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indows:shell:vlc"/><text:bookmark-start text:name="__RefHeading___executer_vlc_en_commande_dos_1"/><text:bookmark-start text:name="executer_vlc_en_commande_dos"/>Executer VLC en commande DOS<text:bookmark-end text:name="__RefHeading___executer_vlc_en_commande_dos_1"/><text:bookmark-end text:name="executer_vlc_en_commande_dos"/></text:h></table:table-cell></table:table-row></table:table></draw:text-box></draw:frame></text:p>
      <text:p text:style-name="Text_20_body">Le but est de pouvoir scripter l'éxecution de VLC Media Player. <text:line-break/></text:p>
      <text:p text:style-name="Preformatted_20_Text">"C:\Program Files\VideoLAN\VLC\vlc.exe" --fullscreen --no-video-title-show --loop "A:\Playlist.m3u"</text:p>
      <text:p text:style-name="Text_20_body">Aura pour effet d'ouvrir VLC en mode plein écran sans titre de vidéo avec lecture d'une playlist en boucle. <text:line-break/>
Toutes les commandes VLC sont disponible sur le Wiki de VLC: <text:a xlink:type="simple" xlink:href="https://wiki.videolan.org/Documentation:Command_line/#Desktop.2FScreen_grab_options" text:style-name="Internet_20_link" text:visited-style-name="Visited_20_Internet_20_Link">https://wiki.videolan.org/Documentation:Command_line/#Desktop.2FScreen_grab_options</text:a>. <text:line-break/>
 — <text:span text:style-name="Emphasis"><text:a xlink:type="simple" xlink:href="mailto:kogool@hotmail.com" text:style-name="Internet_20_link" text:visited-style-name="Visited_20_Internet_20_Link">sylvain</text:a> 2019/06/11 21:27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vlc</dc:title>
  </office:meta>
</office:document-meta>
</file>