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h text:style-name="Heading_20_1" text:outline-level="1"><text:bookmark text:name="windows:shell:uptime"/><text:bookmark-start text:name="__RefHeading___windows_-_utpime_d_une_machine_1"/><text:bookmark-start text:name="windows_-_utpime_d_une_machine"/>Windows - Utpime d'une Machine<text:bookmark-end text:name="__RefHeading___windows_-_utpime_d_une_machine_1"/><text:bookmark-end text:name="windows_-_utpime_d_une_machine"/></text:h></table:table-cell></table:table-row></table:table></draw:text-box></draw:frame></text:p>
      <text:p text:style-name="Text_20_body">Connaitre l'Uptime d'un serveur, soit le temps d'activité de la machine:</text:p>
      <text:p text:style-name="Text_20_body">Voici la commande à saisir dans un terminal:</text:p>
      <text:p text:style-name="Preformatted_20_Text">net statistics server | find "depuis"</text:p>
      <text:p text:style-name="Text_20_body">Résultat:</text:p>
      <text:p text:style-name="Preformatted_20_Text"><text:s text:c="2"/>Statistiques depuis 02/03/2015 09:12:25</text:p>
      <text:p text:style-name="Text_20_body">Connaitre l'Uptime d'un pc, soit le temps d'activité de la machine: <text:line-break/></text:p>
      <text:p text:style-name="Preformatted_20_Text">net statistics WORKSTATION | find "depuis"</text:p>
      <text:p text:style-name="Text_20_body">Résultat:</text:p>
      <text:p text:style-name="Preformatted_20_Text">Statistiques depuis 2019-07-29 17:16:56</text:p>
      <text:p text:style-name="Horizontal_20_Line"/>
      <text:p text:style-name="Text_20_body"> — <text:span text:style-name="Emphasis"><text:a xlink:type="simple" xlink:href="mailto:kogool@hotmail.com" text:style-name="Internet_20_link" text:visited-style-name="Visited_20_Internet_20_Link">sylvain</text:a> 2019/07/31 15:36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ndows:shell:uptime</dc:title>
  </office:meta>
</office:document-meta>
</file>