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windows:shell:supp-file"/><text:bookmark-start text:name="__RefHeading___suppression_de_fichier_plus_vieux_que_x_jours_1"/><text:bookmark-start text:name="suppression_de_fichier_plus_vieux_que_x_jours"/>Suppression de Fichier plus vieux que X jours<text:bookmark-end text:name="__RefHeading___suppression_de_fichier_plus_vieux_que_x_jours_1"/><text:bookmark-end text:name="suppression_de_fichier_plus_vieux_que_x_jours"/></text:h></table:table-cell></table:table-row></table:table></draw:text-box></draw:frame></text:p>
      <text:p text:style-name="Text_20_body">Forfiles suppression de fichier plus vieux que X jour</text:p>
      <text:p text:style-name="Preformatted_20_Text"><text:s text:c="2"/>@Echo off</text:p>
      <text:p text:style-name="Preformatted_20_Text"><text:s text:c="2"/>pushd "C:\Program Files (x86)\Symantec\Symantec Endpoint Protection Manager\data\outbox\ImportPackage" &amp;&amp; forfiles.exe -m * -d -3 -c "cmd /c del @path"<text:line-break/><text:s text:c="2"/>popd<text:line-break/><text:s text:c="2"/>Quit</text:p>
      <text:p text:style-name="Text_20_body">Pour expliquer: pushd va au Path ”…” -m * = masque tout fichier; -d -3 = Plus que 3 jrs; -c ! invoque commande. Plus d'aides Forfiles /? dans une invite de comman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:shell:supp-file</dc:title>
  </office:meta>
</office:document-meta>
</file>