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shell:set"/>Pour savoir quel contrôleur de domaine vous a authentifié, il suffit d'ouvrir une invite de commande et de taper: <text:line-break/>set</text:p>
      <text:p text:style-name="Text_20_body">Voici le résultat obtenu
C:\&gt;</text:p>
      <text:p text:style-name="Preformatted_20_Text">set<text:line-break/><text:line-break/><text:line-break/>ALLUSERSPROFILE=C:\ProgramData<text:line-break/>APPDATA=C:\Users\Utilisateur1\AppData\Roaming<text:line-break/>asl.log=Destination=file<text:line-break/>CommonProgramFiles=C:\Program Files\Common Files<text:line-break/>CommonProgramFiles(x86)=C:\Program Files (x86)\Common Files<text:line-break/>CommonProgramW6432=C:\Program Files\Common Files<text:line-break/>COMPUTERNAME=LYSV114302B<text:line-break/>ComSpec=C:\Windows\system32\cmd.exe<text:line-break/>FP_NO_HOST_CHECK=NO<text:line-break/>HOMEDRIVE=H:<text:line-break/>HOMEPATH=\<text:line-break/>HOMESHARE=\\FS1\Users\Utilisateur1<text:line-break/>LOCALAPPDATA=C:\Users\Utilisateur1\AppData\Local<text:line-break/>LOGONSERVER=\\DCxx<text:line-break/>MpConfig_ProductAppDataPath=C:\ProgramData\Microsoft\Windows Defender<text:line-break/>MpConfig_ProductCodeName=AntiSpyware<text:line-break/>MpConfig_ProductPath=C:\Program Files\Windows Defender<text:line-break/>MpConfig_ProductUserAppDataPath=C:\Users\Utilisateur1\AppData\Local\Microsoft\Wi​<text:line-break/>ows Defender<text:line-break/>MpConfig_ReportingGUID=7AFB0C4A-D02A-4271-8E08-4AB2D44347A1<text:line-break/>NUMBER_OF_PROCESSORS=4<text:line-break/>OS=Windows_NT<text:line-break/>Path=C:\Program Files\Common Files\Microsoft Shared\Microsoft Online Services;<text:line-break/>\Program Files (x86)\Common Files\Microsoft Shared\Microsoft Online Services;C<text:line-break/>Windows\system32;C:\Windows;C:\Windows\System32\Wbem;C:\Windows\System32\Windo<text:line-break/>PowerShell\v1.0\;C:\Program Files (x86)\QuickTime\QTSystem\;C:\Program Files (<text:line-break/>86)\IDM Computer Solutions\UltraCompare<text:line-break/>PATHEXT=.COM;.EXE;.BAT;.CMD;.VBS;.VBE;.JS;.JSE;.WSF;.WSH;.MSC<text:line-break/>PROCESSOR_ARCHITECTURE=AMD64<text:line-break/>PROCESSOR_IDENTIFIER=Intel64 Family 6 Model 42 Stepping 7, GenuineIntel<text:line-break/>PROCESSOR_LEVEL=6<text:line-break/>PROCESSOR_REVISION=2a07<text:line-break/>ProgramData=C:\ProgramData<text:line-break/>ProgramFiles=C:\Program Files<text:line-break/>ProgramFiles(x86)=C:\Program Files (x86)<text:line-break/>ProgramW6432=C:\Program Files<text:line-break/>PROMPT=$P$G<text:line-break/>PSModulePath=C:\Windows\system32\WindowsPowerShell\v1.0\Modules\<text:line-break/>PUBLIC=C:\Users\Public<text:line-break/>SESSIONNAME=Console<text:line-break/>SystemDrive=C:<text:line-break/>SystemRoot=C:\Windows<text:line-break/>TEMP=C:\Users\UTILIS~1\AppData\Local\Temp<text:line-break/>TMP=C:\Users\UTILIS~1\AppData\Local\Temp<text:line-break/>USERDNSDOMAIN=DOMAINE.PRIV<text:line-break/>USERDOMAIN=DOMAINE<text:line-break/>USERNAME=Utilisateur1<text:line-break/>USERPROFILE=C:\Users\Utilisateur1<text:line-break/>VBOX_INSTALL_PATH=C:\Program Files\Oracle\VirtualBox\<text:line-break/>windir=C:\Windows<text:line-break/>windows_tracing_flags=3<text:line-break/>windows_tracing_logfile=C:\BVTBin\Tests\installpackage\csilogfile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set</dc:title>
  </office:meta>
</office:document-meta>
</file>