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6c1b1b834ca80f49dae32c66842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0.84666666666667cm" svg:height="0.84666666666667cm"><draw:image xlink:href="Pictures/1176c1b1b834ca80f49dae32c668420f.png" xlink:type="simple" xlink:show="embed" xlink:actuate="onLoad"/></draw:frame></text:p><text:h text:style-name="Heading_20_1" text:outline-level="1"><text:bookmark text:name="windows:shell:powercfg"/><text:bookmark-start text:name="__RefHeading___powercfg_1"/><text:bookmark-start text:name="powercfg"/>POWERCFG<text:bookmark-end text:name="__RefHeading___powercfg_1"/><text:bookmark-end text:name="powercfg"/></text:h></table:table-cell></table:table-row></table:table></draw:text-box></draw:frame></text:p>
      <text:p text:style-name="Horizontal_20_Line"/>
      <text:h text:style-name="Heading_20_2" text:outline-level="2"><text:bookmark-start text:name="__RefHeading___sante_de_votre_batterie_2"/><text:bookmark-start text:name="sante_de_votre_batterie"/>Santé de votre batterie<text:bookmark-end text:name="__RefHeading___sante_de_votre_batterie_2"/><text:bookmark-end text:name="sante_de_votre_batterie"/></text:h>
      <text:p text:style-name="Text_20_body"><text:span text:style-name="Strong_20_Emphasis">Comment obtenir des information sur votre batterie</text:span> <text:line-break/>
<text:span text:style-name="Emphasis">Cette commande vous génèrera un rapport complet sur l'état de santé de votre batterie.</text:span></text:p>
      <text:p text:style-name="Preformatted_20_Text">powercfg /batteryreport</text:p>
      <text:p text:style-name="Text_20_body">Le terminal va alors créer un rapport d’autonomie et l’enregistrer dans le répertoire <text:line-break/>
<text:span text:style-name="Strong_20_Emphasis">C:\Users\NomDeVotrePC</text:span> sous le nom <text:span text:style-name="Strong_20_Emphasis">battery-report.html</text:span>. <text:line-break/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6: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powercfg</dc:title>
  </office:meta>
</office:document-meta>
</file>