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cripts:ps:console"/><text:bookmark-start text:name="__RefHeading___personnaliser_console_powshell_1"/><text:bookmark-start text:name="personnaliser_console_powshell"/>Personnaliser Console Powshell<text:bookmark-end text:name="__RefHeading___personnaliser_console_powshell_1"/><text:bookmark-end text:name="personnaliser_console_powshell"/></text:h>
      <text:p text:style-name="Text_20_body">A copier coller dans le fichier Microsoft.Powershell_profile.ps1 <text:line-break/>
Qui se trouve sous Mes Documents? <text:line-break/></text:p>
      <text:p text:style-name="Preformatted_20_Text">{<text:line-break/><text:s text:c="2"/>$UserType = ’Administrateur’<text:line-break/>}<text:line-break/>#Obtention Info Pc<text:line-break/>$RAM = (Get-WmiObject -Class Win32_ComputerSystem).TotalPhysicalMemory<text:line-break/>$Fabricant = (Get-WmiObject -Class Win32_ComputerSystem).Manufacturer<text:line-break/>$Model = (Get-WmiObject -Class Win32_ComputerSystem).model<text:line-break/><text:line-break/>Write-Host ’+--------------------------------------------------------+’<text:line-break/>Write-Host "+-<text:s text:c="5"/>Bonjour $($CurrentUser.Name)<text:s text:c="21"/>-+"<text:line-break/>Write-Host "+-<text:s text:c="5"/>Connecté en mode $UserType<text:s text:c="21"/>-+"<text:line-break/>write-Host "+-<text:s text:c="5"/>Nous somme le : $(get-Date)<text:s text:c="14"/>-+"<text:line-break/>write-Host "+-<text:s text:c="5"/>Policy PS : $(Get-ExecutionPolicy)<text:s text:c="25"/>-+"<text:line-break/>write-Host "+-<text:s text:c="5"/>Quantité de mémoire Ram : $RAM Octet<text:s text:c="7"/>-+"<text:line-break/>write-Host "+-<text:s text:c="5"/>Fabricant : $Fabricant<text:s text:c="28"/>-+"<text:line-break/>write-Host "+-<text:s text:c="5"/>Model : $Model<text:s text:c="12"/>-+"<text:line-break/>Write-Host ’+--------------------------------------------------------+’<text:line-break/><text:line-break/>$Choix = read-host "Voulez-vous Importer Vos Script Persos " "? O pour Oui"<text:line-break/>if ($Choix -eq 'O')<text:line-break/><text:s text:c="2"/>{<text:line-break/>Write-Host 'Importation des scripts externes'<text:line-break/>Get-ChildItem "$home\MesScriptPsPerso" | where {$_.extension -eq '.ps1'} | <text:line-break/><text:tab/>Foreach {$_.fullname; . $_.fullname} 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cripts:ps:console</dc:title>
  </office:meta>
</office:document-meta>
</file>