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windows:scripts:batch:sauvegarde"/><text:bookmark-start text:name="__RefHeading___script_de_sauvegarde_1"/><text:bookmark-start text:name="script_de_sauvegarde"/>Script de Sauvegarde<text:bookmark-end text:name="__RefHeading___script_de_sauvegarde_1"/><text:bookmark-end text:name="script_de_sauvegarde"/></text:h></table:table-cell></table:table-row></table:table></draw:text-box></draw:frame></text:p>
      <text:p text:style-name="Horizontal_20_Line"/>
      <text:p text:style-name="Text_20_body"><text:span text:style-name="Strong_20_Emphasis">Utilisation de ROBOCOPY</text:span> <text:line-break/>
A copier coller dans un fichier .cmd ou .bat <text:line-break/></text:p>
      <text:p text:style-name="Preformatted_20_Text">color 0A<text:line-break/>robocopy C:\users\utilisateur1\Desktop F:\BKP\Desktop /E /R:10 /W:6 /ZB /MIR /NP /V /TEE<text:s text:c="3"/>/LOG:c:\users\utilisateur1\desktop\Backup.txt<text:line-break/>timeout 2<text:line-break/>robocopy C:\Users\utilisateur1\Favorites F:\BKP\Favoris /E /R:10 /W:6 /ZB /MIR /NP /V /TEE /LOG+:c:\users\utilisateur1\desktop\Backup.txt<text:line-break/>timeout 2<text:line-break/>robocopy C:\Users\utilisateur1\Links F:\BKP\Liens /E /R:10 /W:6 /ZB /MIR /NP /V /TEE /LOG+:c:\users\utilisateur1\desktop\Backup.txt<text:line-break/>timeout 2<text:line-break/>robocopy C:\Users\utilisateur1\Music F:\BKP\Musique /E /R:10 /W:6 /ZB /MIR /ZB /NP /V /TEE /LOG+:c:\users\utilisateur1\desktop\Backup.txt<text:line-break/>timeout 2<text:line-break/>robocopy C:\Users\utilisateur1\Documents F:\BKP\Documents /E /R:10 /W:6 /ZB /MIR /ZB /NP /V /TEE /LOG+:c:\users\utilisateur1\desktop\Backup.txt<text:line-break/>timeout 2<text:line-break/>robocopy C:\Users\utilisateur1\Pictures F:\BKP\Images /E /R:10 /W:6 /ZB /MIR /NP /V /TEE /LOG+:c:\users\utilisateur1\desktop\Backup.txt<text:line-break/>timeout 2<text:line-break/>robocopyC:\Users\utilisateur1\Downloads F:\BKP\Telechargements /E /R:10 /W:6 /ZB /MIR /NP /V /TEE /LOG+:c:\users\utilisateur1\desktop\Backup.txt</text:p>
      <text:p text:style-name="Text_20_body"><text:span text:style-name="underline"><text:span text:style-name="Strong_20_Emphasis">Quelques explications</text:span>:</text:span></text:p>
      <text:list text:style-name="List_20_1" text:continue-numbering="false">
        <text:list-item>
          <text:p text:style-name="List_20_1_Content_First"> Robocopy est un utilitaire fournit en standard dans windows depuis 7.</text:p>
        </text:list-item>
        <text:list-item>
          <text:p text:style-name="List_20_1_Content"> C: = disque source et F: = disque cible.</text:p>
        </text:list-item>
        <text:list-item>
          <text:p text:style-name="List_20_1_Content"> timeout 2 = pause de 2sec dans un script.</text:p>
        </text:list-item>
        <text:list-item>
          <text:p text:style-name="List_20_1_Content_Last"> LOG+ permet d'ajouter les log à la suite dans le même fichier.</text:p>
        </text:list-item>
      </text:list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10/02 16:2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:scripts:batch:sauvegarde</dc:title>
  </office:meta>
</office:document-meta>
</file>