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cripts:batch:make-iso"/><text:bookmark-start text:name="__RefHeading___faire_une_image_iso_de_fichier_par_scripts_msdos_1"/><text:bookmark-start text:name="faire_une_image_iso_de_fichier_par_scripts_msdos"/>Faire une image iso de fichier par scripts MSDOS<text:bookmark-end text:name="__RefHeading___faire_une_image_iso_de_fichier_par_scripts_msdos_1"/><text:bookmark-end text:name="faire_une_image_iso_de_fichier_par_scripts_msdos"/></text:h>
      <text:p text:style-name="Text_20_body">Convertion de fichiers en image iso
Voici le script pour ajouter des fichiers dans une image iso: <text:line-break/>
A inserrer d'un un fichier Batch ou Cmd <text:line-break/></text:p>
      <text:p text:style-name="Preformatted_20_Text"><text:s text:c="2"/>@echo of<text:line-break/><text:s text:c="2"/>oscdimg.exe -c -h -n -m -o "F:\NetBakData\monrepertoire" "T:/monImageIso.iso"<text:line-break/><text:s text:c="2"/>timeout 2<text:line-break/><text:s text:c="2"/>call RipIsoOk.vbs<text:line-break/><text:s text:c="2"/>Timeout 5<text:line-break/><text:s text:c="2"/>Quit<text:line-break/><text:s text:c="2"/></text:p>
      <text:p text:style-name="Text_20_body">Télécharger sur le Site Officiel <text:a xlink:type="simple" xlink:href="http://api.256file.com/download/87465_oscdimg.exe" text:style-name="Internet_20_link" text:visited-style-name="Visited_20_Internet_20_Link">OSCDIMG</text:a> <text:line-break/>
Dans cette exemple la ligne call RipIsoOk.vbs, fait référence a un fichier vbs qui affiche un message une fois l'action terminée. <text:line-break/></text:p>
      <text:h text:style-name="Heading_20_2" text:outline-level="2"><text:bookmark-start text:name="__RefHeading___voici_le_contenu_du_.vbs_2"/><text:bookmark-start text:name="voici_le_contenu_du_.vbs"/>Voici le contenu du .VBS:<text:bookmark-end text:name="__RefHeading___voici_le_contenu_du_.vbs_2"/><text:bookmark-end text:name="voici_le_contenu_du_.vbs"/></text:h>
      <text:p text:style-name="Preformatted_20_Text">h = msgbox("Le Fichier Iso a été généré avec Succès", vbInformation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cripts:batch:make-iso</dc:title>
  </office:meta>
</office:document-meta>
</file>