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indows:option:telnet"/><text:bookmark-start text:name="__RefHeading___active_telnet_1"/><text:bookmark-start text:name="active_telnet"/>Activé TELNET<text:bookmark-end text:name="__RefHeading___active_telnet_1"/><text:bookmark-end text:name="active_telnet"/></text:h></table:table-cell></table:table-row></table:table></draw:text-box></draw:frame></text:p>
      <text:p text:style-name="Horizontal_20_Line"/>
      <text:p text:style-name="Text_20_body">Les nouveaux OS de microsoft n'ont pas le client telnet par défaut; il faut l'activer <text:line-break/>
Lancer une fenêtre Invite de commandes (cmd) <text:line-break/></text:p>
      <text:p text:style-name="Text_20_body">Taper la commande</text:p>
      <text:p text:style-name="Preformatted_20_Text">pkgmgr /iu:TelnetClient</text:p>
      <text:p text:style-name="Text_20_body">Ensuite Taper votre commande pour vous connecter: <text:line-break/></text:p>
      <text:p text:style-name="Preformatted_20_Text">Telnet @IP port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option:telnet</dc:title>
  </office:meta>
</office:document-meta>
</file>