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indows:maintenance:systeminformation"/><text:bookmark-start text:name="__RefHeading___vider_les_points_de_restauration_du_system_1"/><text:bookmark-start text:name="vider_les_points_de_restauration_du_system"/>Vider les points de restauration du system<text:bookmark-end text:name="__RefHeading___vider_les_points_de_restauration_du_system_1"/><text:bookmark-end text:name="vider_les_points_de_restauration_du_system"/></text:h></table:table-cell></table:table-row></table:table></draw:text-box></draw:frame></text:p>
      <text:p text:style-name="Horizontal_20_Line"/>
      <text:p text:style-name="Text_20_body">Aller a la racine du disque contenant le fichier System Volume Information. <text:line-break/>
Faire un clique droit/ Propriétés/ Sécurités :Ajouter les admins du domaine en full control <text:line-break/>
( si vous êtes dans un domaine Active Directory) <text:line-break/>
ou le compte admin local du poste qui sera amener à faire le nettoyage de ce répertoire.<text:line-break/></text:p>
      <text:p text:style-name="Text_20_body">Appliquer/ ok. Maintenant ont peut rentrer dans le répertoire System Volume Information. <text:line-break/>
Sélectionner tout les répertoires RP puis faire un SHIFT + SUPP, car supprimer seul revient à y déplacer dans la corbeille donc dans RECYCLER (se qui déplace le problème ailleurs). <text:line-break/>
Tout se supprime sauf le dernier point de control des restaurations qui se situe par défaut dans le dernier <text:line-break/>Répertoire. dans ce cas précis RP7. Voici le point de contrôle impossible à supprimer : Snapshot/ change.log <text:line-break/></text:p>
      <text:p text:style-name="Text_20_body">Mise en garde contre la commande: “SHIFT + SUPP” ne passe pas par la corbeille et il est impossible de récupérer des données supprimées par cette commande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18/02/22 17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maintenance:systeminformation</dc:title>
  </office:meta>
</office:document-meta>
</file>