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indows:astuces:startup"/><text:bookmark-start text:name="__RefHeading___menu_demarrer_demarrage_1"/><text:bookmark-start text:name="menu_demarrer_demarrage"/>Menu Démarrer / Démarrage<text:bookmark-end text:name="__RefHeading___menu_demarrer_demarrage_1"/><text:bookmark-end text:name="menu_demarrer_demarrage"/></text:h></table:table-cell></table:table-row></table:table></draw:text-box></draw:frame></text:p>
      <text:p text:style-name="Horizontal_20_Line"/>
      <text:h text:style-name="Heading_20_2" text:outline-level="2"><text:bookmark-start text:name="__RefHeading___menu_demarrage_2"/><text:bookmark-start text:name="menu_demarrage"/>Menu Démarrage<text:bookmark-end text:name="__RefHeading___menu_demarrage_2"/><text:bookmark-end text:name="menu_demarrage"/></text:h>
      <text:p text:style-name="Text_20_body"><text:span text:style-name="Strong_20_Emphasis">Voici comment accéder directement au dossier démarrage de la session utilisateur courante:</text:span> <text:line-break/>
<text:span text:style-name="Plugin_Keyboard___keyboard">WIN</text:span>+<text:span text:style-name="Plugin_Keyboard___keyboard">R</text:span> pour ouvrir Exécuter  <text:line-break/>
<text:span text:style-name="Emphasis">Saisir</text:span>  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hell:Startup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astuces:startup</dc:title>
  </office:meta>
</office:document-meta>
</file>