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ot-projets"/><text:bookmark-start text:name="__RefHeading___iot-projets_1"/><text:bookmark-start text:name="iot-projets"/>IOT-Projets<text:bookmark-end text:name="__RefHeading___iot-projets_1"/><text:bookmark-end text:name="iot-projets"/></text:h>
      <text:list text:style-name="List_20_1" text:continue-numbering="false">
        <text:list-item>
          <text:p text:style-name="List_20_1_Content_First"> <text:a xlink:type="simple" xlink:href="https://wiki.mazinger.fr/wiki/doku.php?id=arduino:electronique:index" text:style-name="Internet_20_link" text:visited-style-name="Visited_20_Internet_20_Link">index</text:a></text:p>
        </text:list-item>
        <text:list-item>
          <text:p text:style-name="List_20_1_Content"> <text:a xlink:type="simple" xlink:href="https://wiki.mazinger.fr/wiki/doku.php?id=arduino:esp8266:nodemcu-schema" text:style-name="Internet_20_link" text:visited-style-name="Visited_20_Internet_20_Link">nodemcu-schema</text:a></text:p>
        </text:list-item>
        <text:list-item>
          <text:p text:style-name="List_20_1_Content"> <text:a xlink:type="simple" xlink:href="https://wiki.mazinger.fr/wiki/doku.php?id=arduino:esp8266:ibss1" text:style-name="Internet_20_link" text:visited-style-name="Visited_20_Internet_20_Link">ibss1</text:a></text:p>
        </text:list-item>
        <text:list-item>
          <text:p text:style-name="List_20_1_Content"> <text:a xlink:type="simple" xlink:href="https://wiki.mazinger.fr/wiki/doku.php?id=arduino:esp8266:ibss2" text:style-name="Internet_20_link" text:visited-style-name="Visited_20_Internet_20_Link">ibss2</text:a></text:p>
        </text:list-item>
        <text:list-item>
          <text:p text:style-name="List_20_1_Content"> <text:a xlink:type="simple" xlink:href="https://wiki.mazinger.fr/wiki/doku.php?id=arduino:esp8266:d1mini-schema" text:style-name="Internet_20_link" text:visited-style-name="Visited_20_Internet_20_Link">d1mini-schema</text:a></text:p>
        </text:list-item>
        <text:list-item>
          <text:p text:style-name="List_20_1_Content"> <text:a xlink:type="simple" xlink:href="https://wiki.mazinger.fr/wiki/doku.php?id=arduino:esp8266:ibss3" text:style-name="Internet_20_link" text:visited-style-name="Visited_20_Internet_20_Link">ibss3</text:a></text:p>
        </text:list-item>
        <text:list-item>
          <text:p text:style-name="List_20_1_Content_Last"> <text:a xlink:type="simple" xlink:href="https://wiki.mazinger.fr/wiki/doku.php?id=arduino:esp8266:esp_easy" text:style-name="Internet_20_link" text:visited-style-name="Visited_20_Internet_20_Link">esp_eas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iot-projets</dc:title>
  </office:meta>
</office:document-meta>
</file>