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 text:name="web:server:apache"/><text:bookmark-start text:name="__RefHeading___tips_server_apache2_1"/><text:bookmark-start text:name="tips_server_apache2"/>Tips Server Apache2<text:bookmark-end text:name="__RefHeading___tips_server_apache2_1"/><text:bookmark-end text:name="tips_server_apache2"/></text:h></table:table-cell></table:table-row></table:table></draw:text-box></draw:frame></text:p>
      <text:p text:style-name="Horizontal_20_Line"/>
      <text:h text:style-name="Heading_20_2" text:outline-level="2"><text:bookmark-start text:name="__RefHeading___activer_.htaccess_2"/><text:bookmark-start text:name="activer_.htaccess"/>Activer .htaccess<text:bookmark-end text:name="__RefHeading___activer_.htaccess_2"/><text:bookmark-end text:name="activer_.htaccess"/></text:h>
      <text:p text:style-name="Text_20_body"><text:span text:style-name="Strong_20_Emphasis">Éditer le fichier de configuration de Apache</text:span> <text:line-break/></text:p>
      <text:p text:style-name="Preformatted_20_Text">nano /etc/apache2/apache2.conf</text:p>
      <text:p text:style-name="Text_20_body"><text:span text:style-name="Strong_20_Emphasis">Changer <text:span text:style-name="Plugin_Wrap_Span_Highlighted">AllowOverride None</text:span> par <text:span text:style-name="Plugin_Wrap_Span_Highlighted">AllowOverride All</text:span></text:span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Preformatted_20_Text">&lt;Directory /var/www/&gt;<text:line-break/><text:s text:c="8"/>Options Indexes FollowSymLinks<text:line-break/><text:s text:c="8"/>AllowOverride All<text:line-break/><text:s text:c="8"/>Require all granted<text:line-break/>&lt;/Directory&gt;</text:p></table:table-cell></table:table-row></table:table></draw:text-box></draw:frame></text:p>
      <text:p text:style-name="Text_20_body"><text:span text:style-name="Strong_20_Emphasis"><text:span text:style-name="Emphasis">Relancer le service Apache:</text:span></text:span> <text:line-break/></text:p>
      <text:p text:style-name="Preformatted_20_Text">systemctl reload apache2</text:p>
      <text:p text:style-name="Text_20_body"><text:span text:style-name="Strong_20_Emphasis">Vérifier tout dois être OK !</text:span></text:p>
      <text:p text:style-name="Horizontal_20_Line"/>
      <text:h text:style-name="Heading_20_2" text:outline-level="2"><text:bookmark-start text:name="__RefHeading___creer_un_fichier_.htpasswd_3"/><text:bookmark-start text:name="creer_un_fichier_.htpasswd"/>Créer un fichier .htpasswd<text:bookmark-end text:name="__RefHeading___creer_un_fichier_.htpasswd_3"/><text:bookmark-end text:name="creer_un_fichier_.htpasswd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htpasswd <text:span text:style-name="highlight_sy0">-</text:span>c <text:span text:style-name="highlight_sy0">.</text:span>htpasswd toto<text:line-break/><text:span text:style-name="highlight_kw2">New</text:span> password<text:span text:style-name="highlight_sy0">:</text:span> <text:line-break/>Re<text:span text:style-name="highlight_sy0">-</text:span>type <text:span text:style-name="highlight_kw2">new</text:span> password<text:span text:style-name="highlight_sy0">:</text:span></text:p>
          </table:table-cell>
        </table:table-row>
      </table:table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eb:server:apache</dc:title>
  </office:meta>
</office:document-meta>
</file>