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les_cms_sites:htaccess"/><text:bookmark-start text:name="__RefHeading___gzip_optimisation_chargement_de_page_1"/><text:bookmark-start text:name="gzip_optimisation_chargement_de_page"/>GZip Optimisation chargement de page<text:bookmark-end text:name="__RefHeading___gzip_optimisation_chargement_de_page_1"/><text:bookmark-end text:name="gzip_optimisation_chargement_de_page"/></text:h></table:table-cell></table:table-row></table:table></draw:text-box></draw:frame></text:p>
      <text:p text:style-name="Text_20_body">Un petit truc assez sympa à mettre en place surtout avec les CMS comme Wordpress ou Joomla, qui se révèle assez gourmand si comme moi vous l'héberger sur un Nas.
Les pages sont longues à charger coté clients et si par mal chance vos pages sont chargées en code ou en image trop volumineuses, c'est horrible!</text:p>
      <text:p text:style-name="Text_20_body">Faire un check de votre machine et contrôler que le paquet GZip est bien installé:</text:p>
      <text:p text:style-name="Preformatted_20_Text"><text:s text:c="2"/>Pour les Machines Linux: dpkg -l gzip</text:p>
      <text:p text:style-name="Text_20_body">Pour installer le paquet en question.</text:p>
      <text:p text:style-name="Preformatted_20_Text"><text:s text:c="2"/>Pour les Machines Linux: apt-get install gzip<text:line-break/><text:s text:c="2"/>Pour les Nas Synology ou Qnap: ipkg install gzip</text:p>
      <text:p text:style-name="Text_20_body">La solution consiste à modifier votre fichier .htaccess à la racine de votre sites Web ou tout simplement dans créer un et d'y coller le code si dessous:</text:p>
      <text:p text:style-name="Preformatted_20_Text"><text:s text:c="2"/>AddOutputFilterByType DEFLATE text/plain<text:line-break/><text:s text:c="2"/>AddOutputFilterByType DEFLATE text/html<text:line-break/><text:s text:c="2"/>AddOutputFilterByType DEFLATE text/xml<text:line-break/><text:s text:c="2"/>AddOutputFilterByType DEFLATE text/css<text:line-break/><text:s text:c="2"/>AddOutputFilterByType DEFLATE application/xml<text:line-break/><text:s text:c="2"/>AddOutputFilterByType DEFLATE application/xhtml+xml<text:line-break/><text:s text:c="2"/>AddOutputFilterByType DEFLATE application/rss+xml<text:line-break/><text:s text:c="2"/>AddOutputFilterByType DEFLATE application/javascript<text:line-break/><text:s text:c="2"/>AddOutputFilterByType DEFLATE application/x-javascript</text:p>
      <text:p text:style-name="Preformatted_20_Text"><text:s text:c="2"/>AddType text/css .css<text:line-break/><text:s text:c="2"/>AddType application/x-javascript .js<text:line-break/><text:s text:c="2"/>AddType text/x-component .htc<text:line-break/><text:s text:c="2"/>AddType text/html .html .htm<text:line-break/><text:s text:c="2"/>AddType text/richtext .rtf .rtx<text:line-break/><text:s text:c="2"/>AddType image/svg+xml .svg .svgz<text:line-break/><text:s text:c="2"/>AddType text/plain .txt<text:line-break/><text:s text:c="2"/>AddType text/xsd .xsd<text:line-break/><text:s text:c="2"/>AddType text/xsl .xsl<text:line-break/><text:s text:c="2"/>AddType text/xml .xml<text:line-break/><text:s text:c="2"/>AddType video/asf .asf .asx .wax .wmv .wmx<text:line-break/><text:s text:c="2"/>AddType video/avi .avi<text:line-break/><text:s text:c="2"/>AddType image/bmp .bmp<text:line-break/><text:s text:c="2"/>AddType application/java .class<text:line-break/><text:s text:c="2"/>AddType video/divx .divx<text:line-break/><text:s text:c="2"/>AddType application/msword .doc .docx<text:line-break/><text:s text:c="2"/>AddType application/vnd.ms-fontobject .eot<text:line-break/><text:s text:c="2"/>AddType application/x-msdownload .exe<text:line-break/><text:s text:c="2"/>AddType image/gif .gif<text:line-break/><text:s text:c="2"/>AddType application/x-gzip .gz .gzip<text:line-break/><text:s text:c="2"/>AddType image/x-icon .ico<text:line-break/><text:s text:c="2"/>AddType image/jpeg .jpg .jpeg .jpe<text:line-break/><text:s text:c="2"/>AddType application/vnd.ms-access .mdb<text:line-break/><text:s text:c="2"/>AddType audio/midi .mid .midi<text:line-break/><text:s text:c="2"/>AddType video/quicktime .mov .qt<text:line-break/><text:s text:c="2"/>AddType audio/mpeg .mp3 .m4a<text:line-break/><text:s text:c="2"/>AddType video/mp4 .mp4 .m4v<text:line-break/><text:s text:c="2"/>AddType video/mpeg .mpeg .mpg .mpe<text:line-break/><text:s text:c="2"/>AddType application/vnd.ms-project .mpp<text:line-break/><text:s text:c="2"/>AddType application/x-font-otf .otf<text:line-break/><text:s text:c="2"/>AddType application/vnd.oasis.opendocument.database .odb<text:line-break/><text:s text:c="2"/>AddType application/vnd.oasis.opendocument.chart .odc<text:line-break/><text:s text:c="2"/>AddType application/vnd.oasis.opendocument.formula .odf<text:line-break/><text:s text:c="2"/>AddType application/vnd.oasis.opendocument.graphics .odg<text:line-break/><text:s text:c="2"/>AddType application/vnd.oasis.opendocument.presentation .odp<text:line-break/><text:s text:c="2"/>AddType application/vnd.oasis.opendocument.spreadsheet .ods<text:line-break/><text:s text:c="2"/>AddType application/vnd.oasis.opendocument.text .odt<text:line-break/><text:s text:c="2"/>AddType audio/ogg .ogg<text:line-break/><text:s text:c="2"/>AddType application/pdf .pdf<text:line-break/><text:s text:c="2"/>AddType image/png .png<text:line-break/><text:s text:c="2"/>AddType application/vnd.ms-powerpoint .pot .pps .ppt .pptx<text:line-break/><text:s text:c="2"/>AddType audio/x-realaudio .ra .ram<text:line-break/><text:s text:c="2"/>AddType application/x-shockwave-flash .swf<text:line-break/><text:s text:c="2"/>AddType application/x-tar .tar<text:line-break/><text:s text:c="2"/>AddType image/tiff .tif .tiff<text:line-break/><text:s text:c="2"/>AddType application/x-font-ttf .ttf .ttc<text:line-break/><text:s text:c="2"/>AddType audio/wav .wav<text:line-break/><text:s text:c="2"/>AddType audio/wma .wma<text:line-break/><text:s text:c="2"/>AddType application/vnd.ms-write .wri<text:line-break/><text:s text:c="2"/>AddType application/vnd.ms-excel .xla .xls .xlsx .xlt .xlw<text:line-break/><text:s text:c="2"/>AddType application/zip .zip</text:p>
      <text:p text:style-name="Text_20_body">Vous pouvez filtrer les entrées ci dessus et enlever les extension que votre site ne gère pas.
Le code sera plus clair à relire.</text:p>
      <text:p text:style-name="Text_20_body">Penser à activer GZip dans Php.ini de votre conf Apach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les_cms_sites:htaccess</dc:title>
  </office:meta>
</office:document-meta>
</file>