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web:les_cms_sites:dokuwiki"/><text:bookmark-start text:name="__RefHeading___mise_a_jour_de_plugin_impossible_1"/><text:bookmark-start text:name="mise_a_jour_de_plugin_impossible"/>Mise à jour de plugin impossible<text:bookmark-end text:name="__RefHeading___mise_a_jour_de_plugin_impossible_1"/><text:bookmark-end text:name="mise_a_jour_de_plugin_impossible"/></text:h></table:table-cell></table:table-row></table:table></draw:text-box></draw:frame></text:p>
      <text:p text:style-name="Text_20_body"><text:span text:style-name="Strong_20_Emphasis">Les plugin's se situes dans /var/www/html/wiki/lib/plugins</text:span> <text:line-break/>
si vous rencontrez des soucis pour mettre à jour vos plugins assurez vous des droits. <text:line-break/>
<text:span text:style-name="Emphasis">Voici un exemple avec un plugin récalcitrant à chaque mise à jour <text:span text:style-name="Strong_20_Emphasis">Dw2pdf</text:span></text:span>. <text:line-break/>
<text:span text:style-name="underline">Droit par défaut pour l'installation de Doku Wiki sur RaspberryPi:</text:span> <text:line-break/></text:p>
      <text:p text:style-name="Preformatted_20_Text">drwxrwxr-x 16 www-data root<text:s text:c="2"/>4096 May 29 18:21 dw2pdf</text:p>
      <text:p text:style-name="Text_20_body"><text:span text:style-name="Strong_20_Emphasis">Appliquer ces 2 commandes:</text:span></text:p>
      <text:p text:style-name="Preformatted_20_Text">chown -R www-data:root<text:s text:c="2"/>dw2pdf/<text:line-break/>chmod -R 775 dw2pdf/</text:p>
      <text:p text:style-name="Text_20_body">Avec ceci tout rentrera dans l'ordre plus besoin de passer par une installation manuel. <text:line-break/></text:p>
      <text:p text:style-name="Text_20_body"> — <text:span text:style-name="Emphasis"><text:a xlink:type="simple" xlink:href="mailto:kogool@hotmail.com" text:style-name="Internet_20_link" text:visited-style-name="Visited_20_Internet_20_Link">sylvain</text:a> 2019/05/29 18:3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les_cms_sites:dokuwiki</dc:title>
  </office:meta>
</office:document-meta>
</file>