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 text:name="web:codding:php:virtual-host"/><text:bookmark-start text:name="__RefHeading___comment_ajouter_un_hote_virtuel_dans_apache2_1"/><text:bookmark-start text:name="comment_ajouter_un_hote_virtuel_dans_apache2"/>Comment ajouter un hôte virtuel dans APACHE2<text:bookmark-end text:name="__RefHeading___comment_ajouter_un_hote_virtuel_dans_apache2_1"/><text:bookmark-end text:name="comment_ajouter_un_hote_virtuel_dans_apache2"/></text:h></table:table-cell></table:table-row></table:table></draw:text-box></draw:frame></text:p>
      <text:p text:style-name="Text_20_body">Partons du principe que votre site est déjà en place:  <text:line-break/>
<text:span text:style-name="Strong_20_Emphasis">Je copie le fichier de conf et l'adapte à mes besoins.</text:span>  <text:line-break/></text:p>
      <text:p text:style-name="Preformatted_20_Text">sudo cp /etc/apache2/sites-available/000-default.conf /etc/apache2/sites-available/monsite.com.conf<text:line-break/>sudo nano /etc/apache2/sites-available/monsite.com.conf</text:p>
      <text:p text:style-name="Text_20_body"><text:span text:style-name="underline"><text:span text:style-name="Strong_20_Emphasis">Modification du fichier de conf:</text:span></text:span></text:p>
      <text:p text:style-name="Preformatted_20_Text">&lt;VirtualHost *:80&gt;<text:line-break/>ServerAdmin admin@example.com<text:line-break/>ServerName example.com<text:line-break/>ServerAlias www.example.com<text:line-break/>DocumentRoot /var/www/html/public_html<text:line-break/>&lt;Directory /var/www/html/public_html&gt;<text:line-break/><text:s text:c="2"/>Options -Indexes<text:line-break/><text:s text:c="2"/>AllowOverride All<text:line-break/><text:s text:c="2"/>Order Allow,Deny<text:line-break/><text:s text:c="2"/>Allow from All<text:line-break/>&lt;/Directory&gt;<text:line-break/>ErrorLog ${APACHE_LOG_DIR}/error.log<text:line-break/>CustomLog ${APACHE_LOG_DIR}/access.log combined<text:line-break/>&lt;/VirtualHost&gt;</text:p>
      <text:p text:style-name="Text_20_body"><text:span text:style-name="Strong_20_Emphasis"><text:span text:style-name="underline">Une fois adapté utiliser la commande a2ensite de PHP pour ajouter votre conf dans Apache:</text:span> </text:span>  <text:line-break/></text:p>
      <text:p text:style-name="Preformatted_20_Text">sudo a2ensite monsite.com.conf<text:line-break/>sudo service apache2 restart</text:p>
      <text:p text:style-name="Text_20_body">Apres cela tout devrait être fonctionnel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Attention sous raspbian Buster le répertoire par default est bien /var/www/html</text:span></text:p></table:table-cell></table:table-row></table:table></draw:text-box></draw:frame></text:p>
      <text:p text:style-name="Text_20_body"> — <text:span text:style-name="Emphasis"><text:a xlink:type="simple" xlink:href="mailto:kogool@hotmail.com" text:style-name="Internet_20_link" text:visited-style-name="Visited_20_Internet_20_Link">sylvain</text:a> 2019/10/17 21:19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eb:codding:php:virtual-host</dc:title>
  </office:meta>
</office:document-meta>
</file>