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php:server-local"/><text:bookmark-start text:name="__RefHeading___instance_locale_1"/><text:bookmark-start text:name="instance_locale"/>Instance Locale<text:bookmark-end text:name="__RefHeading___instance_locale_1"/><text:bookmark-end text:name="instance_locale"/></text:h></table:table-cell></table:table-row></table:table></draw:text-box></draw:frame></text:p>
      <text:p text:style-name="Horizontal_20_Line"/>
      <text:h text:style-name="Heading_20_2" text:outline-level="2"><text:bookmark-start text:name="__RefHeading___lancement_2"/><text:bookmark-start text:name="lancement"/>Lancement<text:bookmark-end text:name="__RefHeading___lancement_2"/><text:bookmark-end text:name="lancement"/></text:h>
      <text:p text:style-name="Text_20_body"><text:span text:style-name="Strong_20_Emphasis">Afin de pouvoir tester en local vos fichers:</text:span> <text:line-break/>
Se positionner dans le répertoire des fichiers à tester depuis votre shell. <text:line-break/>
Puis executer la commande suivante: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hp <text:span text:style-name="highlight_re5">-S</text:span> localhost:<text:span text:style-name="highlight_nu0">80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Penser bien à avoir installer les sources php avant</text:span> <text:span text:style-name="Emphasis">php-cli &amp; php-common</text:span>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php:server-local</dc:title>
  </office:meta>
</office:document-meta>
</file>