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eb:codding:php:filtre-requetes_html5"/><text:bookmark-start text:name="__RefHeading___comment_filtrer_le_resultat_d_une_requetes_1"/><text:bookmark-start text:name="comment_filtrer_le_resultat_d_une_requetes"/>Comment filtrer le resultat d'une requêtes<text:bookmark-end text:name="__RefHeading___comment_filtrer_le_resultat_d_une_requetes_1"/><text:bookmark-end text:name="comment_filtrer_le_resultat_d_une_requetes"/></text:h></table:table-cell></table:table-row></table:table></draw:text-box></draw:frame></text:p>
      <text:p text:style-name="Text_20_body"><text:span text:style-name="Strong_20_Emphasis"><text:span text:style-name="underline">Voici un exemple de filtrage de requête filtrées:</text:span></text:span> <text:line-break/></text:p>
      <text:p text:style-name="Preformatted_20_Text">&lt;?php $bme280int = `curl -s "http://192.168.0.50:8088/json.htm?type=devices&amp;rid=6" | grep 'Humidity' | cut -c23-25`; echo substr($bme280int, 0, -10); ?&gt; %Hr&lt;/div&gt;</text:p>
      <text:p text:style-name="Preformatted_20_Text">Résultat de sortie: 42 %Hr</text:p>
      <text:p text:style-name="Text_20_body"><text:span text:style-name="underline"><text:span text:style-name="Strong_20_Emphasis">Explication:</text:span></text:span></text:p>
      <text:p text:style-name="Preformatted_20_Text">$bme280int = variable. \\<text:line-break/>curl se charge de télécharger la page dont l'url est: "http://..xxx/x.x". \\<text:line-break/>grep 'Humidity' = recherche la valeur que renvoie le mot clé Humidity. \\<text:line-break/>cut -c23-25 = supprime les caractères de 0 à 23 et de 25 a la fin de la valeur chaine. \\<text:line-break/>echo substr($bme280int, 0, -10) = enlève les dix derniers caractères du résultât de sortie $bem280int. \\<text:line-break/>%Hr = ajout de l'unité de mesure à la fin du résultat. 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codding:php:filtre-requetes_html5</dc:title>
  </office:meta>
</office:document-meta>
</file>