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39ef0644879535c18a9e7676964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codding:php:executer_cmdshell"/><text:bookmark-start text:name="__RefHeading___comment_demander_a_php_d_executer_une_commande_1"/><text:bookmark-start text:name="comment_demander_a_php_d_executer_une_commande"/>Comment demander à PHP d'exécuter une commande<text:bookmark-end text:name="__RefHeading___comment_demander_a_php_d_executer_une_commande_1"/><text:bookmark-end text:name="comment_demander_a_php_d_executer_une_commande"/></text:h></table:table-cell></table:table-row></table:table></draw:text-box></draw:frame></text:p>
      <text:p text:style-name="Horizontal_20_Line"/>
      <text:p text:style-name="Text_20_body">Voici le code à ajouter dans vôtre page php pour lui demander d'exécuter une commande shell.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echo</text:span> <text:span text:style-name="highlight_st_h">'&lt;span style="color: dodgerblue"&gt;&lt;strong&gt;&lt;font face="verdana"&gt;(✔︎) Etat du Volume Disk ™<text:s text:c="2"/>&lt;/font&gt;&lt;/strong&gt;&lt;/span&gt;'</text:span><text:span text:style-name="highlight_sy0">;</text:span><text:line-break/><text:span text:style-name="highlight_kw1">echo</text:span> <text:a xlink:type="simple" xlink:href="http://www.php.net/shell_exec" text:style-name="Internet_20_link" text:visited-style-name="Visited_20_Internet_20_Link"><text:span text:style-name="highlight_kw3">shell_exec</text:span></text:a><text:span text:style-name="highlight_br0">(</text:span><text:span text:style-name="highlight_st_h">'du -sh /'</text:span><text:span text:style-name="highlight_br0">)</text:span><text:span text:style-name="highlight_sy0">;</text:span></text:p>
          </table:table-cell>
        </table:table-row>
      </table:table>
      <text:p text:style-name="Text_20_body">exemple retourné dans la page Web: <draw:frame draw:style-name="media" draw:name="0" text:anchor-type="as-char" draw:z-index="0" svg:width="6.7204166666667cm" svg:height="0.47625cm"><draw:image xlink:href="Pictures/ca39ef0644879535c18a9e767696436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php:executer_cmdshell</dc:title>
  </office:meta>
</office:document-meta>
</file>