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codding:javascript:pop_up_alerte"/><text:bookmark-start text:name="__RefHeading___comment_afficher_un_message_apres_x_seconde_1"/><text:bookmark-start text:name="comment_afficher_un_message_apres_x_seconde"/>Comment afficher un message apres X seconde<text:bookmark-end text:name="__RefHeading___comment_afficher_un_message_apres_x_seconde_1"/><text:bookmark-end text:name="comment_afficher_un_message_apres_x_seconde"/></text:h></table:table-cell></table:table-row></table:table></draw:text-box></draw:frame></text:p>
      <text:p text:style-name="Text_20_body"><text:span text:style-name="underline">code javascript:</text:span></text:p>
      <text:p text:style-name="Text_20_body">Placer entre <text:span text:style-name="Plugin_Wrap_Span_Highlighted">&lt;head&gt; &amp; &lt;/head&gt;</text:span>
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sy0">&lt;!--</text:span> Message d<text:span text:style-name="highlight_st_h">'alerte<text:s text:c="2"/>Pop up --&gt;<text:line-break/><text:s text:c="2"/>&lt;script&gt;setTimeout(function() { alert("Wech!! Wech!!! Oublie Pas!!"); }, 180000);&lt;/script&gt;</text:span></text:p>
          </table:table-cell>
        </table:table-row>
      </table:table>
      <text:p text:style-name="Text_20_body">Au bout de 180 sec soit 3 minute le message apparaitra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02 13:0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javascript:pop_up_alerte</dc:title>
  </office:meta>
</office:document-meta>
</file>