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codding:javascript:anti_clic_droit"/><text:bookmark-start text:name="__RefHeading___empecher_le_clic_droit_de_la_souris_1"/><text:bookmark-start text:name="empecher_le_clic_droit_de_la_souris"/>Empécher le Clic Droit de la souris<text:bookmark-end text:name="__RefHeading___empecher_le_clic_droit_de_la_souris_1"/><text:bookmark-end text:name="empecher_le_clic_droit_de_la_souris"/></text:h></table:table-cell></table:table-row></table:table></draw:text-box></draw:frame></text:p>
      <text:p text:style-name="Text_20_body"><text:span text:style-name="underline">Voici le code:</text:span></text:p>
      <text:p text:style-name="Text_20_body">Placer entre <text:span text:style-name="Plugin_Wrap_Span_Highlighted">&lt;head&gt; &amp; &lt;/head&gt;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y0">&lt;!--</text:span> Anti clic droit<text:s text:c="2"/><text:span text:style-name="highlight_sy0">--&gt;</text:span><text:line-break/><text:s text:c="2"/><text:span text:style-name="highlight_sy0">&lt;</text:span>script type<text:span text:style-name="highlight_sy0">=</text:span><text:span text:style-name="highlight_st0">"text/javascript"</text:span><text:span text:style-name="highlight_sy0">&gt;</text:span><text:line-break/><text:s text:c="2"/>document<text:span text:style-name="highlight_sy0">.</text:span>oncontextmenu <text:span text:style-name="highlight_sy0">=</text:span> <text:span text:style-name="highlight_kw2">new</text:span> <text:span text:style-name="highlight_kw2">Function</text:span><text:span text:style-name="highlight_br0">(</text:span><text:span text:style-name="highlight_st0">"return false"</text:span><text:span text:style-name="highlight_br0">)</text:span><text:span text:style-name="highlight_sy0">;</text:span><text:line-break/><text:s text:c="2"/><text:span text:style-name="highlight_kw2">&lt;/script&gt;</text:span></text:p>
          </table:table-cell>
        </table:table-row>
      </table:table>
      <text:p text:style-name="Text_20_body">Avec se code, il sera impossible de faire un clic droit sur vos page Web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02 13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javascript:anti_clic_droit</dc:title>
  </office:meta>
</office:document-meta>
</file>