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ab7123de97fad2f320c060be86dcb6.png"/>
  <manifest:file-entry manifest:media-type="image/png" manifest:full-path="Pictures/21ccb27fb128d0ad82604171922cd0f8.png"/>
  <manifest:file-entry manifest:media-type="image/png" manifest:full-path="Pictures/79a88b0d131db3f0db99707695c40781.png"/>
  <manifest:file-entry manifest:media-type="image/png" manifest:full-path="Pictures/c8d952d1c2e13159e85d547f838f24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3229166666667cm" svg:height="1.3229166666667cm"><draw:image xlink:href="Pictures/bdab7123de97fad2f320c060be86dcb6.png" xlink:type="simple" xlink:show="embed" xlink:actuate="onLoad"/></draw:frame></text:p><text:h text:style-name="Heading_20_1" text:outline-level="1"><text:bookmark text:name="web:article:index"/><text:bookmark-start text:name="__RefHeading___le_web_cie_1"/><text:bookmark-start text:name="le_web_cie"/>Le WEB &amp; Cie<text:bookmark-end text:name="__RefHeading___le_web_cie_1"/><text:bookmark-end text:name="le_web_cie"/></text:h></table:table-cell></table:table-row></table:table></draw:text-box></draw:frame></text:p>
      <text:p text:style-name="Horizontal_20_Line"/>
      <text:h text:style-name="Heading_20_2" text:outline-level="2"><text:bookmark-start text:name="__RefHeading___aides_divers_2"/><text:bookmark-start text:name="aides_divers"/>Aides Divers<text:bookmark-end text:name="__RefHeading___aides_divers_2"/><text:bookmark-end text:name="aides_diver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draw:frame draw:style-name="media" draw:name="1" text:anchor-type="as-char" draw:z-index="1" svg:width="0.84666666666667cm" svg:height="0.84666666666667cm"><draw:image xlink:href="Pictures/bdab7123de97fad2f320c060be86dcb6.png" xlink:type="simple" xlink:show="embed" xlink:actuate="onLoad"/></draw:frame> <text:a xlink:type="simple" xlink:href="https://wiki.mazinger.fr/wiki/doku.php?id=web:protection_web:index" text:style-name="Internet_20_link" text:visited-style-name="Visited_20_Internet_20_Link">Protection Web</text:a>  <text:line-break/></text:p>
              </text:list-item>
              <text:list-item>
                <text:p text:style-name="List_20_1_Content_Last"> <draw:frame draw:style-name="media" draw:name="2" text:anchor-type="as-char" draw:z-index="2" svg:width="0.84666666666667cm" svg:height="0.84666666666667cm"><draw:image xlink:href="Pictures/21ccb27fb128d0ad82604171922cd0f8.png" xlink:type="simple" xlink:show="embed" xlink:actuate="onLoad"/></draw:frame> <text:a xlink:type="simple" xlink:href="https://wiki.mazinger.fr/wiki/doku.php?id=web:les_cms_sites:index" text:style-name="Internet_20_link" text:visited-style-name="Visited_20_Internet_20_Link">Les CMS &amp; Sites</text:a>  <text:line-break/></text:p>
              </text:list-item>
            </text:list>
          </table:table-cell>
          <text:list text:style-name="List_20_1" text:continue-numbering="false">
            <text:list-item>
              <text:p text:style-name="List_20_1_Content_First"> <draw:frame draw:style-name="media" draw:name="3" text:anchor-type="as-char" draw:z-index="3" svg:width="0.84666666666667cm" svg:height="0.84666666666667cm"><draw:image xlink:href="Pictures/79a88b0d131db3f0db99707695c40781.png" xlink:type="simple" xlink:show="embed" xlink:actuate="onLoad"/></draw:frame> <text:a xlink:type="simple" xlink:href="https://wiki.mazinger.fr/wiki/doku.php?id=web:code-source_dashboard:index" text:style-name="Internet_20_link" text:visited-style-name="Visited_20_Internet_20_Link">Code Source Dashboard</text:a>  <text:line-break/></text:p>
            </text:list-item>
            <text:list-item>
              <text:p text:style-name="List_20_1_Content_Last"> <draw:frame draw:style-name="media" draw:name="4" text:anchor-type="as-char" draw:z-index="4" svg:width="0.84666666666667cm" svg:height="0.84666666666667cm"><draw:image xlink:href="Pictures/c8d952d1c2e13159e85d547f838f24f7.png" xlink:type="simple" xlink:show="embed" xlink:actuate="onLoad"/></draw:frame> <text:a xlink:type="simple" xlink:href="https://wiki.mazinger.fr/wiki/doku.php?id=web:codding:index" text:style-name="Internet_20_link" text:visited-style-name="Visited_20_Internet_20_Link">Les Langages JS | HTML | PHP</text:a>  <text:line-break/></text:p>
            </text:list-item>
          </text:list>
          <table:table-cell office:value-type="string" table:style-name="tablecell"/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article:index</dc:title>
  </office:meta>
</office:document-meta>
</file>