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7beb5a5c3a9dc6277a0462a0e70e96.png"/>
  <manifest:file-entry manifest:media-type="image/png" manifest:full-path="Pictures/33ccae3cb5b40186eb33d6a87d8e52d5.png"/>
  <manifest:file-entry manifest:media-type="image/png" manifest:full-path="Pictures/034d505e4c531c93194a2cd028497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ac7beb5a5c3a9dc6277a0462a0e70e96.png" xlink:type="simple" xlink:show="embed" xlink:actuate="onLoad"/></draw:frame></text:p><text:h text:style-name="Heading_20_1" text:outline-level="1"><text:bookmark text:name="volume-disk:article:index"/><text:bookmark-start text:name="__RefHeading___les_volumes_disk_1"/><text:bookmark-start text:name="les_volumes_disk"/>Les Volumes Disk<text:bookmark-end text:name="__RefHeading___les_volumes_disk_1"/><text:bookmark-end text:name="les_volumes_disk"/></text:h></table:table-cell></table:table-row></table:table></draw:text-box></draw:frame></text:p>
      <text:p text:style-name="Horizontal_20_Line"/>
      <text:h text:style-name="Heading_20_2" text:outline-level="2"><text:bookmark-start text:name="__RefHeading___systeme_de_fichier_et_repliqua_2"/><text:bookmark-start text:name="systeme_de_fichier_et_repliqua"/>Système de fichier et répliqua<text:bookmark-end text:name="__RefHeading___systeme_de_fichier_et_repliqua_2"/><text:bookmark-end text:name="systeme_de_fichier_et_repliqua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draw:frame draw:style-name="media" draw:name="1" text:anchor-type="as-char" draw:z-index="1" svg:width="0.84666666666667cm" svg:height="0.84666666666667cm"><draw:image xlink:href="Pictures/33ccae3cb5b40186eb33d6a87d8e52d5.png" xlink:type="simple" xlink:show="embed" xlink:actuate="onLoad"/></draw:frame> <text:a xlink:type="simple" xlink:href="https://wiki.mazinger.fr/wiki/doku.php?id=linux:volumles-disk:lvm" text:style-name="Internet_20_link" text:visited-style-name="Visited_20_Internet_20_Link">LVM</text:a>  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draw:frame draw:style-name="media" draw:name="2" text:anchor-type="as-char" draw:z-index="2" svg:width="0.84666666666667cm" svg:height="0.84666666666667cm"><draw:image xlink:href="Pictures/034d505e4c531c93194a2cd028497967.png" xlink:type="simple" xlink:show="embed" xlink:actuate="onLoad"/></draw:frame> <text:a xlink:type="simple" xlink:href="https://wiki.mazinger.fr/wiki/doku.php?id=linux:volume-disk:glusterfs" text:style-name="Internet_20_link" text:visited-style-name="Visited_20_Internet_20_Link">GlusterFS</text:a>  <text:line-break/></text:p>
              </text:list-item>
            </text:list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lume-disk:article:index</dc:title>
  </office:meta>
</office:document-meta>
</file>