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tutaux:windows:tse"/><text:bookmark-start text:name="__RefHeading___connexion_tse_syntaxe_switch_1"/><text:bookmark-start text:name="connexion_tse_syntaxe_switch"/>Connexion TSE syntaxe &amp; Switch<text:bookmark-end text:name="__RefHeading___connexion_tse_syntaxe_switch_1"/><text:bookmark-end text:name="connexion_tse_syntaxe_switch"/></text:h></table:table-cell></table:table-row></table:table></draw:text-box></draw:frame></text:p>
      <text:p text:style-name="Horizontal_20_Line"/>
      <text:p text:style-name="Text_20_body">Utiliser des paramètres de ligne de commande avec Connexion Bureau à distance <text:line-break/>
Dans cette version de Windows, au lieu de démarrer Connexion Bureau à distance à partir du menu Démarrer, <text:line-break/>vous pouvez utiliser la zone de recherche, la boîte de dialogue Exécuter ou une ligne de commande. <text:line-break/>
Grâce à ces méthodes, vous pouvez utiliser des paramètres de ligne de commande supplémentaires pour<text:line-break/>contrôler l’apparence et le comportement de Connexion Bureau à distance. <text:line-break/></text:p>
      <text:h text:style-name="Heading_20_2" text:outline-level="2"><text:bookmark-start text:name="__RefHeading___simple_cmd_2"/><text:bookmark-start text:name="simple_cmd"/>Simple CMD<text:bookmark-end text:name="__RefHeading___simple_cmd_2"/><text:bookmark-end text:name="simple_cmd"/></text:h>
      <text:p text:style-name="Text_20_body">Pour démarrer le Bureau à distance à partir de la boîte de dialogue <text:span text:style-name="Strong_20_Emphasis">Exécuter</text:span> <text:line-break/></text:p>
      <text:p text:style-name="Text_20_body">1.Cliquez sur le bouton Démarrer, sur Tous les programmes, sur Accessoires, puis sur Exécuter. <text:line-break/>
2.Dans la zone Ouvrir, tapez mstsc. <text:line-break/>
3.Tapez un espace suivi des paramètres supplémentaires que vous souhaitez utiliser. <text:line-break/></text:p>
      <text:p text:style-name="Preformatted_20_Text">mstsc [&lt;fichier de connexion&gt;] [/v:&lt;server[:port]&gt;] [/admin] [/f[ullscreen]] [/w:&lt;largeur&gt;] [/h:&lt;hauteur&gt;]<text:s text:c="3"/><text:line-break/>[/public] | [/span] [/edit « fichier de connexion »] [/migrate] [/?]</text:p>
      <text:p text:style-name="Text_20_body">Paramètres de ligne de commande pour la Connexion Bureau à distance</text:p>
      <text:p text:style-name="Preformatted_20_Text">/v:&lt;server[:port]&gt;<text:line-break/>Spécifie l’ordinateur distant auquel vous souhaitez vous connecter.</text:p>
      <text:p text:style-name="Preformatted_20_Text">/admin</text:p>
      <text:p text:style-name="Text_20_body">Est utilisé pour l’administration d’un serveur hôte de Bureau à distance. Dans cette version de Connexion Bureau à distance, si le service de rôle hôte Bureau à distance est installé sur l’ordinateur distant, l’exécution de mstsc /admin effectuera les opérations suivantes (pour la connexion actuelle seulement) :</text:p>
      <text:p text:style-name="Preformatted_20_Text">•désactiver les licences d’accès client des services Bureau à distance ;<text:line-break/>•désactiver la redirection du fuseau horaire ;<text:line-break/>•désactiver la redirection du service Broker pour les connexions Bureau à distance ;<text:line-break/>•désactiver le pilote Easy Print pour les services Bureau à distance.</text:p>
      <text:p text:style-name="Text_20_body">/admin effectue également les opérations suivantes sur les connexions à Windows Server 2008 R2 si le service de rôle hôte Bureau à distance est installé :</text:p>
      <text:p text:style-name="Preformatted_20_Text">•désactiver la redirection des périphériques Plug-and-Play pour cette connexion uniquement ;<text:line-break/>•changer le thème de la session distante en Windows Classique (s’il est disponible) pour cette connexion uniquement.</text:p>
      <text:p text:style-name="Text_20_body">Pour vous connecter à un ordinateur distant lorsque le service de rôle hôte Bureau à distance est installé, procédez comme suit :</text:p>
      <text:p text:style-name="Text_20_body">1. Pour ouvrir la fenêtre d’invite de commandes, cliquez sur le bouton DémarrerImage du bouton Démarrer. Dans la   
zone de recherche, tapez Invite de commandes, puis, dans la liste des résultats, cliquez sur Invite de commandes. <text:line-break/>
2.Tapez</text:p>
      <text:p text:style-name="Preformatted_20_Text"> mstsc /v:server /admin.<text:line-break/> </text:p>
      <text:p text:style-name="Text_20_body">/f
Démarre la Connexion Bureau à distance en mode plein écran.</text:p>
      <text:p text:style-name="Text_20_body">/w:&lt;largeur&gt;
Indique la largeur de la fenêtre Connexion Bureau à distance.</text:p>
      <text:p text:style-name="Text_20_body">/h:&lt;hauteur&gt;
Indique la hauteur de la fenêtre Bureau à distance.</text:p>
      <text:p text:style-name="Text_20_body">/public
Exécute la Connexion Bureau à distance en mode public.</text:p>
      <text:p text:style-name="Text_20_body">/span
Fait correspondre la largeur et la hauteur du Bureau à distance à celles du bureau virtuel local, en effectuant une répartition sur plusieurs moniteurs, le cas échéant. Pour que la répartition sur plusieurs moniteurs soit possible, ceux-ci doivent être disposés de manière à former un rectangle.</text:p>
      <text:p text:style-name="Text_20_body">/multimon
Configure la disposition des moniteurs de la session Bureau à distance pour qu’elle soit identique à la configuration actuelle côté client.</text:p>
      <text:p text:style-name="Text_20_body">/edit « fichier de connexion »
Ouvre le fichier de connexion .rdp spécifié pour la modification.</text:p>
      <text:p text:style-name="Text_20_body">/migrate
Migre les anciens fichiers de connexion, créés avec le Gestionnaire de connexion client, vers les nouveaux fichiers de connexion .rdp.</text:p>
      <text:p text:style-name="Text_20_body">/?
Affiche la liste de ces paramètres.</text:p>
      <text:p text:style-name="Horizontal_20_Line"/>
      <text:p text:style-name="Text_20_body"> — <text:span text:style-name="Emphasis"><text:a xlink:type="simple" xlink:href="mailto:kogool@hotmail.com" text:style-name="Internet_20_link" text:visited-style-name="Visited_20_Internet_20_Link">sylvain</text:a> 2020/02/22 17:3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taux:windows:tse</dc:title>
  </office:meta>
</office:document-meta>
</file>