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tutaux:windows:profillist"/><text:bookmark-start text:name="__RefHeading___debloquer_un_profil_utilisateur_1"/><text:bookmark-start text:name="debloquer_un_profil_utilisateur"/>Débloquer un profil Utilisateur<text:bookmark-end text:name="__RefHeading___debloquer_un_profil_utilisateur_1"/><text:bookmark-end text:name="debloquer_un_profil_utilisateur"/></text:h></table:table-cell></table:table-row></table:table></draw:text-box></draw:frame></text:p>
      <text:p text:style-name="Horizontal_20_Line"/>
      <text:p text:style-name="Text_20_body">Si il vous est déjà arrivé de croisé un compte utilisateur de type TEMP ou TEMP ACCOUNT ou un message vous disant que votre session est une session temporaire et que les documents y résident ne seront sauvé. alors ceci est pour vous.
Applicable aussi bien en mode local que dans un domaine Active Directory.</text:p>
      <text:p text:style-name="Text_20_body">En cas de profil temporaire avec l'erreur Event ID 1505 et la description DÉTAIL - Accès refusé.</text:p>
      <text:p text:style-name="Text_20_body">Rappliquer les droits NTFS sur le dossier de l'utilisateur (c:\users\pnom) et modifier la base de registre comme suit</text:p>
      <text:p text:style-name="Text_20_body">Aller à HKEY_LOCAL_MACHINE\SOFTWARE\Microsoft\Windows NT\CurrentVersion\ProfileList
Trouver dans le liste le profi de l'utilisateur
le nom est de la forme S-1-5-21-1177238915-1532298954-682003330-13~~.bak (souvent le nom du profil apparaît en face)</text:p>
      <text:p text:style-name="Preformatted_20_Text"><text:s text:c="2"/>Enlever l'extension ".bak"<text:line-break/><text:s text:c="2"/>Mettre à jour les clés suivantes<text:line-break/><text:s text:c="2"/>RefCount = 0<text:line-break/><text:s text:c="2"/>State = 0</text:p>
      <text:p text:style-name="Text_20_body">Note: Pour les problèmes de profil utilisateur sur serveur, il faut simplement supprimer la clé avec le GUID qui contient l'extension .bak dans la clé de registre:
* HKEY_LOCAL_MACHINE\SOFTWARE\Microsoft\Windows NT\CurrentVersion\ProfileList.</text:p>
      <text:p text:style-name="Horizontal_20_Line"/>
      <text:p text:style-name="Text_20_body"> — <text:span text:style-name="Emphasis"><text:a xlink:type="simple" xlink:href="mailto:kogool@hotmail.com" text:style-name="Internet_20_link" text:visited-style-name="Visited_20_Internet_20_Link">sylvain</text:a> 2020/02/22 17: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aux:windows:profillist</dc:title>
  </office:meta>
</office:document-meta>
</file>