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windows:openfile:pages.document"/><text:bookmark-start text:name="__RefHeading___ouvrir_un_document_.pages_ou_.numbers_avec_windows_1"/><text:bookmark-start text:name="ouvrir_un_document_.pages_ou_.numbers_avec_windows"/>Ouvrir un Document .Pages ou .Numbers avec Windows<text:bookmark-end text:name="__RefHeading___ouvrir_un_document_.pages_ou_.numbers_avec_windows_1"/><text:bookmark-end text:name="ouvrir_un_document_.pages_ou_.numbers_avec_windows"/></text:h></table:table-cell></table:table-row></table:table></draw:text-box></draw:frame></text:p>
      <text:p text:style-name="Horizontal_20_Line"/>
      <text:p text:style-name="Text_20_body">Pour ouvrir un document de type Pages ou Numbers avec un pc Windows ne possédant pas la suite bureautique Apple: <text:line-break/>
renommer le fichier .pages ou .numbers en .zip <text:line-break/>
Ouvrir le fichier Zip puis aller dans \QuickLook <text:line-break/>
vos trouverez votre document au format PDF avec son Preview en .JPG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19/07/22 17:3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windows:openfile:pages.document</dc:title>
  </office:meta>
</office:document-meta>
</file>