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 text:name="tutaux:windows:hiberfile.sys"/><text:bookmark-start text:name="__RefHeading___suppression_du_fichier_hiberfile.sys_1"/><text:bookmark-start text:name="suppression_du_fichier_hiberfile.sys"/>Suppression du fichier HiberFile.sys<text:bookmark-end text:name="__RefHeading___suppression_du_fichier_hiberfile.sys_1"/><text:bookmark-end text:name="suppression_du_fichier_hiberfile.sys"/></text:h></table:table-cell></table:table-row></table:table></draw:text-box></draw:frame></text:p>
      <text:p text:style-name="Horizontal_20_Line"/>
      <text:p text:style-name="Text_20_body">Le fichier hiberfil.sys n’est pas supprimé quand la mise en veille prolongée est désactivée. <text:line-break/>
Il faut le faire manuellement.</text:p>
      <text:p text:style-name="Text_20_body">Désactiver la mise en veille prolongée dans les options d’alimentation du panneau de configuration, <text:line-break/>
Ouvrir une Invite de commande et taper</text:p>
      <text:p text:style-name="Preformatted_20_Text">powercfg -h off</text:p>
      <text:p text:style-name="Horizontal_20_Line"/>
      <text:p text:style-name="Text_20_body"> — <text:span text:style-name="Emphasis"><text:a xlink:type="simple" xlink:href="mailto:kogool@hotmail.com" text:style-name="Internet_20_link" text:visited-style-name="Visited_20_Internet_20_Link">sylvain</text:a> 2020/02/22 17:31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aux:windows:hiberfile.sys</dc:title>
  </office:meta>
</office:document-meta>
</file>