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windows:custom_wim"/><text:bookmark-start text:name="__RefHeading___customiser_image_wim_pour_windows_7_1"/><text:bookmark-start text:name="customiser_image_wim_pour_windows_7"/>Customiser Image Wim Pour Windows 7<text:bookmark-end text:name="__RefHeading___customiser_image_wim_pour_windows_7_1"/><text:bookmark-end text:name="customiser_image_wim_pour_windows_7"/></text:h></table:table-cell></table:table-row></table:table></draw:text-box></draw:frame></text:p>
      <text:p text:style-name="Horizontal_20_Line"/>
      <text:p text:style-name="Text_20_body">Voici le contenu du script permettant d'activer ou désactiver certaine options du système d'exploitation Windows 7. <text:line-break/>
Il permet de modifier dans le fichier Wim, l'état des composants additionnels par défaut des fonctionnalités Windows. <text:line-break/></text:p>
      <text:h text:style-name="Heading_20_2" text:outline-level="2"><text:bookmark-start text:name="__RefHeading___pre_requis_2"/><text:bookmark-start text:name="pre_requis"/>Pré requis<text:bookmark-end text:name="__RefHeading___pre_requis_2"/><text:bookmark-end text:name="pre_requis"/></text:h>
      <text:p text:style-name="Text_20_body">Un pc exécutant Windows 7Utilisation:<text:line-break/>
- Récupérer le fichier install.WIM du DVD Windows 7, il est dans le répertoire .\SOURCES. <text:line-break/>
- Sur votre machine, créer un répertoire à la racine de votre disque local c:\, nommer le Wim, puis dedans créer
deux autres répertoires de travail, Image et Build. <text:line-break/>
- Déposer le fichier Wim du dvd dans le répertoire Image. <text:line-break/>
- Copier / Coller le contenu de ce script dans un fichier texte, que vous renommerez en Wim.bat. _ <text:line-break/>
- Déposer votre script à la racine du disque et exécuter le via un interpréteur de commande en mode administrateur (exécuter en tant que…). <text:line-break/>
Les Paths sont modifiable en fonction de vos besoins. <text:line-break/>
La liste des fonctionnalités de Windows est accessible sous forme de liste mais dans une autre procédure. <text:line-break/></text:p>
      <text:h text:style-name="Heading_20_2" text:outline-level="2"><text:bookmark-start text:name="__RefHeading___scripts_3"/><text:bookmark-start text:name="scripts"/>Scripts<text:bookmark-end text:name="__RefHeading___scripts_3"/><text:bookmark-end text:name="scripts"/></text:h>
      <text:p text:style-name="Preformatted_20_Text">ECHO OFF<text:line-break/>ECHO ---------------------------------------------<text:line-break/>ECHO *<text:s text:c="5"/>Scrip DISM de Customisation de Wim<text:s text:c="4"/>*<text:line-break/>ECHO *<text:s text:c="43"/>*<text:line-break/>ECHO *<text:s text:c="12"/>Powered By Sylvain<text:s text:c="13"/>*<text:line-break/>ECHO *<text:s text:c="43"/>*<text:line-break/>ECHO *<text:s text:c="12"/>Version 1.0.3 R4<text:s text:c="15"/>*<text:line-break/>ECHO *<text:s text:c="43"/>*<text:line-break/>ECHO ---------------------------------------------<text:line-break/>ECHO Copier le Wim sur C:\Wim\Image\install.wim<text:line-break/>ECHO Créer un repertoire de travail C:\Wim\Build<text:line-break/>Pause<text:line-break/>ECHO Montage du Fichier Wim dans le repertoire Build......<text:line-break/>DISM /Mount-Wim /WimFile:C:\Wim\image\install.wim /index:1 /MountDir:C:\Wim\Build\<text:line-break/>ECHO Customisation En Cours....... .. .. .<text:line-break/>ECHO Activation des Jeux<text:line-break/>dism /Image:C:\Wim\Build /Enable-Feature /FeatureName:InboxGames<text:line-break/>ECHO Activation Solitaire<text:line-break/>dism /Image:C:\Wim\Build /Enable-Feature /FeatureName:Solitaire<text:line-break/>ECHO Activation SpiderSolitaire<text:line-break/>dism /Image:C:\Wim\Build /Enable-Feature /FeatureName:SpiderSolitaire<text:line-break/>ECHO Activation Demineur<text:line-break/>dism /Image:C:\Wim\Build /Enable-Feature /FeatureName:Minesweeper<text:line-break/>ECHO Activation PurblePlace<text:line-break/>dism /Image:C:\Wim\Build /Enable-Feature /FeatureName:PurblePlace<text:line-break/>ECHO Activation<text:s text:c="2"/>des Echec<text:line-break/>dism /Image:C:\Wim\Build /Enable-Feature /FeatureName:Chess<text:line-break/>ECHO ACTIVATION INDEXATION<text:line-break/>dism /Image:C:\Wim\Build /Enable-Feature /FeatureName:Indexing-Service-Package<text:line-break/>ECHO Desactiver MediaCenter<text:line-break/>dism /Image:C:\Wim\Build /Disable-Feature /FeatureName:MediaCenter<text:line-break/>ECHO Desactiver Composant Tablet Pc<text:line-break/>dism /Image:C:\Wim\Build /Disable-Feature /FeatureName:TabletPCOC<text:line-break/>ECHO Enregistrement et Demontage du Wim<text:line-break/>dism /Unmount-Wim /MountDir:C:\Wim\Build /commit<text:line-break/>timeout 5<text:line-break/>ECHO Fin<text:line-break/>Exit</text:p>
      <text:p text:style-name="Text_20_body"><text:span text:style-name="Strong_20_Emphasis">Note</text:span> Penser à bien installer le Kit de Déploiement WAIK.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windows:custom_wim</dc:title>
  </office:meta>
</office:document-meta>
</file>