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tutaux:raspberry:start"/><text:bookmark-start text:name="__RefHeading___mise_en_route_du_raspberry_pi_1"/><text:bookmark-start text:name="mise_en_route_du_raspberry_pi"/>Mise en route du Raspberry Pi<text:bookmark-end text:name="__RefHeading___mise_en_route_du_raspberry_pi_1"/><text:bookmark-end text:name="mise_en_route_du_raspberry_pi"/></text:h></table:table-cell></table:table-row></table:table></draw:text-box></draw:frame></text:p>
      <text:p text:style-name="Horizontal_20_Line"/>
      <text:p text:style-name="Text_20_body">Vous venez de recevoir votre Raspberry Pi et vous n’avez qu’une envie : <text:line-break/>
 le démarrer au plus vite. 
 <text:line-break/></text:p>
      <text:h text:style-name="Heading_20_2" text:outline-level="2"><text:bookmark-start text:name="__RefHeading___installer_raspbian_2"/><text:bookmark-start text:name="installer_raspbian"/>Installer RASPBIAN<text:bookmark-end text:name="__RefHeading___installer_raspbian_2"/><text:bookmark-end text:name="installer_raspbian"/></text:h>
      <text:p text:style-name="Text_20_body"> Installer le système d’exploitation Raspbian <text:line-break/>
La première étape consiste à installer un système d’exploitation sur la carte SD qui sera insérée dans le micro-PC.
Généralement, il est conseillé d’installer la distribution Raspbian pour débuter. Vous pouvez bien entendu en installer d’autres !</text:p>
      <text:p text:style-name="Text_20_body">Brancher son Raspberry Pi</text:p>
      <text:p text:style-name="Text_20_body">Ensuite, il est nécessaire de préparer les branchements de son Raspberry Pi afin qu’il puisse fonctionner. <text:line-break/>
Il a besoin d’alimentation électrique, d’une carte SD et d’autres périphériques facultatifs : clavier, souris, réseau…</text:p>
      <text:h text:style-name="Heading_20_2" text:outline-level="2"><text:bookmark-start text:name="__RefHeading___configurer_raspbian_3"/><text:bookmark-start text:name="configurer_raspbian"/>Configurer Raspbian<text:bookmark-end text:name="__RefHeading___configurer_raspbian_3"/><text:bookmark-end text:name="configurer_raspbian"/></text:h>
      <text:p text:style-name="Text_20_body">Lorsque vous arrivez ici, normalement votre ordinateur a dû démarrer et afficher l’écran de paramétrage de Raspbian. <text:line-break/>
Ecran de configuration de Raspbian <text:line-break/>
<text:span text:style-name="underline">On se retrouve face à un menu plutôt fourni permettant de configurer Raspbian :</text:span></text:p>
      <text:p text:style-name="Text_20_body"><text:span text:style-name="Strong_20_Emphasis">info</text:span> : donne simplement des informations sur l’écran de paramétrage. Pas super utile. <text:line-break/>
<text:span text:style-name="Strong_20_Emphasis">expand_rootfs</text:span> : par défaut, la distribution utilisera seulement 2 GB d’espace sur la carte SD. <text:line-break/>Si vous avez une carte avec plus d’espaces (4Go ou +), vous pouvez dire par cette commande à Raspbian d’utiliser tout l’espace disponible sur la carte. C’est généralement une bonne idée. <text:line-break/>
<text:span text:style-name="Strong_20_Emphasis">overscan</text:span> : utile pour modifier l’affichage afin qu’il s’adapte à du 16/9. <text:line-break/>Avec des écrans et télé récentes, cette commande est inutile. <text:line-break/>
<text:span text:style-name="Strong_20_Emphasis">configure_keyboard</text:span> : pour configurer le clavier <text:line-break/>
<text:span text:style-name="Strong_20_Emphasis">change_pass</text:span> : pour changer le mot de passe de l’utilisateur par défaut (pi) <text:line-break/>
<text:span text:style-name="Strong_20_Emphasis">change_locale</text:span> : pour définir le jeu de caractères à utiliser <text:line-break/>
<text:span text:style-name="Strong_20_Emphasis">change_timezone</text:span> : pour afficher l’heure en fonction de sa zone géographique
memory_split : pour répartir la mémoire physique entre le GPU (processeur graphique) et le CPU (processeur). <text:line-break/>Par défaut, le GPU utilise 64Mo. <text:line-break/>
<text:span text:style-name="Strong_20_Emphasis">overclock</text:span> : permet d’augmenter la performance des processeurs et de la RAM en augmentant leur cadence. Ces modifications peuvent réduire la durée de vie du micro-PC. 5
 overclocking types sont prêts à l’emploi : </text:p>
      <text:p text:style-name="Text_20_body">Pi Personnellement, j’ai choisi le mode « Modest ». <text:line-break/>
Si vous ne savez pas trop quoi faire, passez votre chemin. Cette étape n’est pas primordiale au départ. <text:line-break/>
<text:span text:style-name="Strong_20_Emphasis">ssh</text:span> : pour activer le SSH. Déjà activé par défaut. <text:line-break/>
<text:span text:style-name="Strong_20_Emphasis">boot_behaviour</text:span> : pour indiquer si l’on souhaite utiliser le Pi en mode graphique ou en mode texte.  <text:line-break/>Le mode graphique est activé par défaut.
<text:span text:style-name="Strong_20_Emphasis">update</text:span> : pour mettre à jour le système <text:line-break/></text:p>
      <text:p text:style-name="Text_20_body">Personnellement, pour un premier démarrage, j’utilise simplement la commande expand_rootfs afin de tirer parti au maximum de l’espace offert par ma carte SD.</text:p>
      <text:p text:style-name="Text_20_body">Une fois que vous avez terminé, il ne vous reste plus qu’à sélectionner « Finish ».</text:p>
      <text:p text:style-name="Text_20_body">Et voilà, vous devriez arriver sur le bureau de Raspbian !
Arrivée sur le bureau</text:p>
      <text:h text:style-name="Heading_20_2" text:outline-level="2"><text:bookmark-start text:name="__RefHeading___reconfigurer_raspbian_4"/><text:bookmark-start text:name="reconfigurer_raspbian"/>ReConfigurer Raspbian<text:bookmark-end text:name="__RefHeading___reconfigurer_raspbian_4"/><text:bookmark-end text:name="reconfigurer_raspbian"/></text:h>
      <text:p text:style-name="Text_20_body">Enfin, si vous souhaitez retrouver l’écran de paramétrage de Raspbian, il suffit de saisir cette commande dans un terminal :</text:p>
      <text:p text:style-name="Preformatted_20_Text">sudo raspi-config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2/22 17:48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aux:raspberry:start</dc:title>
  </office:meta>
</office:document-meta>
</file>