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tutaux:raspberry:serveur-nfs"/><text:bookmark-start text:name="__RefHeading___configurer_nfs_serveur_1"/><text:bookmark-start text:name="configurer_nfs_serveur"/>Configurer NFS Serveur<text:bookmark-end text:name="__RefHeading___configurer_nfs_serveur_1"/><text:bookmark-end text:name="configurer_nfs_serveur"/></text:h></table:table-cell></table:table-row></table:table></draw:text-box></draw:frame></text:p>
      <text:p text:style-name="Horizontal_20_Line"/>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ext:span text:style-name="underline">Installation du paquet:</text:span>  <text:line-break/></text:p>
      <text:p text:style-name="Preformatted_20_Text">apt-get install nfs-kernel-server</text:p>
      <text:h text:style-name="Heading_20_2" text:outline-level="2"><text:bookmark-start text:name="__RefHeading___configuration_v3_natif_3"/><text:bookmark-start text:name="configuration_v3_natif"/>Configuration v3 Natif<text:bookmark-end text:name="__RefHeading___configuration_v3_natif_3"/><text:bookmark-end text:name="configuration_v3_natif"/></text:h>
      <text:p text:style-name="Text_20_body">Sous Debain Strech c'est v3 en natif. <text:line-break/>
<text:span text:style-name="Strong_20_Emphasis">Configuration de /etc/exports</text:span> <text:line-break/></text:p>
      <text:p text:style-name="Preformatted_20_Text">nano /etc/exports<text:line-break/>/media/usb/cacti/rra *(ro,all_squash,no_subtree_check,anonuid=33,anongid=33,sync)</text:p>
      <text:p text:style-name="Text_20_body">Rajouter une entrée pour démarrer le service au boot du system . <text:line-break/></text:p>
      <text:p text:style-name="Preformatted_20_Text">sudo update-rc.d rpcbind enable</text:p>
      <text:p text:style-name="Text_20_body">Relancer les services. <text:line-break/></text:p>
      <text:p text:style-name="Preformatted_20_Text">sudo service rpcbind restart<text:line-break/>sudo service nfs-kernel-server reload</text:p>
      <text:h text:style-name="Heading_20_2" text:outline-level="2"><text:bookmark-start text:name="__RefHeading___configuration_v4_forcer_en_v3_4"/><text:bookmark-start text:name="configuration_v4_forcer_en_v3"/>Configuration V4 forcer en V3<text:bookmark-end text:name="__RefHeading___configuration_v4_forcer_en_v3_4"/><text:bookmark-end text:name="configuration_v4_forcer_en_v3"/></text:h>
      <text:p text:style-name="Text_20_body">Sous Debian BUSTER est en NFS v4 en natif. <text:line-break/>
Pas de panique, si le message d'erreur suivants “mount.nfs4: access denied by server while mounting 192.168.0.30:/media/USB/cacti/rra ” apparait sur le client qui monte le volume.<text:line-break/>
<text:span text:style-name="Strong_20_Emphasis">Configuration de /etc/exports</text:span> <text:line-break/></text:p>
      <text:p text:style-name="Preformatted_20_Text">nano /etc/exports<text:line-break/>/media/usb/cacti/rra *(ro,all_squash,no_subtree_check,anonuid=33,anongid=33,sync)</text:p>
      <text:p text:style-name="Text_20_body">Rajouter une entrée pour démarrer le service au boot du system . <text:line-break/></text:p>
      <text:p text:style-name="Preformatted_20_Text">sudo update-rc.d rpcbind enable</text:p>
      <text:p text:style-name="Text_20_body">Relancer les services. <text:line-break/>
  sudo service rpcbind restart</text:p>
      <text:p text:style-name="Preformatted_20_Text">sudo service nfs-kernel-server reload</text:p>
      <text:h text:style-name="Heading_20_3" text:outline-level="3"><text:bookmark-start text:name="__RefHeading___editer_nfs-kernel-server_5"/><text:bookmark-start text:name="editer_nfs-kernel-server"/>Editer nfs-kernel-server<text:bookmark-end text:name="__RefHeading___editer_nfs-kernel-server_5"/><text:bookmark-end text:name="editer_nfs-kernel-server"/></text:h>
      <text:p text:style-name="Preformatted_20_Text">sudo nano /etc/default/nfs-kernel-server</text:p>
      <text:p text:style-name="Text_20_body">Modifier la ligne</text:p>
      <text:p text:style-name="Preformatted_20_Text">RPCNFSDCOUNT='8' </text:p>
      <text:p text:style-name="Text_20_body">par</text:p>
      <text:p text:style-name="Preformatted_20_Text">RPCNFSDCOUNT='8 --no-nfs-version 4'</text:p>
      <text:p text:style-name="Text_20_body">Une fois ces commandes passées votre serveur devrais être operationel. <text:line-break/>
Pour Controler: showmount -e <text:line-break/></text:p>
      <text:h text:style-name="Heading_20_3" text:outline-level="3"><text:bookmark-start text:name="__RefHeading___explication_6"/><text:bookmark-start text:name="explication"/>Explication<text:bookmark-end text:name="__RefHeading___explication_6"/><text:bookmark-end text:name="explication"/></text:h>
      <text:p text:style-name="Text_20_body">“/media/usb/cacti/rra” = à la ressources à mettre en partage NFS. <text:line-break/>
“*” = n'importe quelle machine du réseaux (une ip est valide ex 8.8.8.8(ro,al….). <text:line-break/>
“ro” = read only.
“anonuid=33 &amp; anongid=33” =mappage en tant que user 33 (www-data) et que group 33 (www-data),
 soit en tant que User Apache. <text:line-break/>
Dans ce contexte, la machine distante qui effectuera un montage nfs sur se serveur se vera mapper en tant que User Apache sur la ressources local.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ous l'aurez compris, dans cette exemple notre client mappe une ressources distante dont www-data est le propriétaire (dépôts des fichiers rrd de Cacti dans /rra et seul www-data écrit dedans) donc il est impératif pour rrdtools qui est sur la machine cliente d'utiliser les même droits pour lire ces fichiers rrd et générer ces graphiques. Cette méthode est celle utilisée pour le module du Projet DASHBORD qui dois récupérer les fichiers rrd sur un serveur distant et d'en regénérer les graphiques.</text:span></text:p></table:table-cell></table:table-row></table:table></draw:text-box></draw:frame></text:p>
      <text:h text:style-name="Heading_20_3" text:outline-level="3"><text:bookmark-start text:name="__RefHeading___connection_avec_un_client_nfs_7"/><text:bookmark-start text:name="connection_avec_un_client_nfs"/>Connection avec un Client NFS<text:bookmark-end text:name="__RefHeading___connection_avec_un_client_nfs_7"/><text:bookmark-end text:name="connection_avec_un_client_nfs"/></text:h>
      <text:p text:style-name="Text_20_body">Dans <text:span text:style-name="Strong_20_Emphasis">/etc/fstab:</text:span>
Exemple: <text:line-break/></text:p>
      <text:p text:style-name="Preformatted_20_Text">192.168.0.30:/media/USB/cacti/rra /media/NFS/RRA<text:s text:c="2"/>nfs ro,user,auto,noatime,defaults,vers=3<text:s text:c="13"/>0<text:s text:c="7"/>0</text:p>
      <text:p text:style-name="Text_20_body">Préciser vers=3, ceci afin de forcer le clients à monter le volume en v3. <text:line-break/>
<text:a xlink:type="simple" xlink:href="https://wiki.mazinger.fr/wiki/doku.php?id=linux:raspberry_pi:montage_volume_distant" text:style-name="Internet_20_link" text:visited-style-name="Visited_20_Internet_20_Link">Monter des volumes dist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taux:raspberry:serveur-nfs</dc:title>
  </office:meta>
</office:document-meta>
</file>