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tutaux:raspberry:lancerchrome"/><text:bookmark-start text:name="__RefHeading___lancer_une_page_web_en_plein_ecran_avec_chrome_1"/><text:bookmark-start text:name="lancer_une_page_web_en_plein_ecran_avec_chrome"/>Lancer une page Web en plein écran avec Chrome<text:bookmark-end text:name="__RefHeading___lancer_une_page_web_en_plein_ecran_avec_chrome_1"/><text:bookmark-end text:name="lancer_une_page_web_en_plein_ecran_avec_chrome"/></text:h></table:table-cell></table:table-row></table:table></draw:text-box></draw:frame></text:p>
      <text:p text:style-name="Horizontal_20_Line"/>
      <text:p text:style-name="Text_20_body">Pour cela, éditer le fichier /home/pi/.config/lxsession/LXDE-pi/autostart <text:line-break/></text:p>
      <text:p text:style-name="Preformatted_20_Text">sudo nano /home/pi/.config/lxsession/LXDE-pi/autostart</text:p>
      <text:p text:style-name="Text_20_body">Ajouter  à la suite la ligne concernant Chrome <text:line-break/></text:p>
      <text:p text:style-name="Preformatted_20_Text">#@xscreensaver -no-splash<text:s text:c="2"/># comment this line out to disable screensaver<text:line-break/>@xset s off<text:line-break/>@xset -dpms<text:line-break/>@xset s noblank<text:line-break/>@chromium-browser --incognito --kiosk http://localhos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ttention avec les nouvelles versions de Raspbian le paramètre –incognito dans Chrome fait planter le mode kiosk au bout d'un certain temps et génère une page blanche après l'actualisation de celle-ci</text:p></table:table-cell></table:table-row></table:table></draw:text-box></draw:frame></text:p>
      <text:p text:style-name="Text_20_body">Il est aussi possible d'ajouter d'autre entrée à démarrer avec la session X <text:line-break/>
Voici un exemple avec un outils qui cache le curseur de la souris <text:line-break/></text:p>
      <text:p text:style-name="Preformatted_20_Text">@unclutter -idle 1 &amp;.</text:p>
      <text:p text:style-name="Horizontal_20_Line"/>
      <text:p text:style-name="Text_20_body"> — <text:span text:style-name="Emphasis"><text:a xlink:type="simple" xlink:href="mailto:kogool@hotmail.com" text:style-name="Internet_20_link" text:visited-style-name="Visited_20_Internet_20_Link">sylvain</text:a> 2020/02/22 17: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aux:raspberry:lancerchrome</dc:title>
  </office:meta>
</office:document-meta>
</file>