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raspberry:errmajraspbian"/><text:bookmark-start text:name="__RefHeading___erreur_maj_raspbian_1"/><text:bookmark-start text:name="erreur_maj_raspbian"/>Erreur Maj Raspbian<text:bookmark-end text:name="__RefHeading___erreur_maj_raspbian_1"/><text:bookmark-end text:name="erreur_maj_raspbian"/></text:h></table:table-cell></table:table-row></table:table></draw:text-box></draw:frame></text:p>
      <text:p text:style-name="Horizontal_20_Line"/>
      <text:p text:style-name="Text_20_body">Il peut vous arriver de vouloir mettre à jour votre distro Raspbian de la sorte bien sure:</text:p>
      <text:p text:style-name="Preformatted_20_Text">sudo apt-get update<text:line-break/>sudo apt-get upgrade</text:p>
      <text:p text:style-name="Text_20_body"><text:span text:style-name="underline">Et la vous avez ceci comme retour à l'écran:</text:span></text:p>
      <text:p text:style-name="Preformatted_20_Text">E: Encountered a section with no Package: header<text:line-break/>E: Problem with MergeList /var/lib/apt/lists/mirrordirector.raspbian.org_raspbian_dists_wheezy_contrib_i18n_Translation-en<text:line-break/>E: The package lists or status file could not be parsed or opened.</text:p>
      <text:p text:style-name="Text_20_body"><text:span text:style-name="underline">Voici la commande qui vous permettra de corriger tout cela:</text:span></text:p>
      <text:p text:style-name="Preformatted_20_Text">sudo rm /var/lib/apt/lists/* -vf</text:p>
      <text:p text:style-name="Text_20_body"><text:span text:style-name="Strong_20_Emphasis">Réssayer la mise a jour</text:span></text:p>
      <text:p text:style-name="Preformatted_20_Text">sudo apt-get update<text:line-break/>sudo apt-get upgrade</text:p>
      <text:p text:style-name="Text_20_body">Enjoy ca Marche !!!! ;o)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4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raspberry:errmajraspbian</dc:title>
  </office:meta>
</office:document-meta>
</file>