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osx:pao:conv_img"/><text:bookmark-start text:name="__RefHeading___convertir_une_image_1"/><text:bookmark-start text:name="convertir_une_image"/>Convertir une image<text:bookmark-end text:name="__RefHeading___convertir_une_image_1"/><text:bookmark-end text:name="convertir_une_image"/></text:h></table:table-cell></table:table-row></table:table></draw:text-box></draw:frame></text:p>
      <text:p text:style-name="Horizontal_20_Line"/>
      <text:p text:style-name="Text_20_body">Pour Osx comme pour Linux  <text:line-break/></text:p>
      <text:p text:style-name="Preformatted_20_Text">sips -s format gif ./*.png --out PAO</text:p>
      <text:p text:style-name="Text_20_body">explication:</text:p>
      <text:p text:style-name="Text_20_body">convertit tout les fichiers *.png au format gif et les copie dans le répertoire PAO.
Le plus simple est de créer un répertoire X avec dedans tout les fichiers à convertir + un répertoire PAO. PAO est dans X.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0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osx:pao:conv_img</dc:title>
  </office:meta>
</office:document-meta>
</file>