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osx:adm:user"/><text:bookmark-start text:name="__RefHeading___pour_lister_des_utilisateurs_et_groupes_1"/><text:bookmark-start text:name="pour_lister_des_utilisateurs_et_groupes"/>Pour lister des utilisateurs et groupes<text:bookmark-end text:name="__RefHeading___pour_lister_des_utilisateurs_et_groupes_1"/><text:bookmark-end text:name="pour_lister_des_utilisateurs_et_groupes"/></text:h></table:table-cell></table:table-row></table:table></draw:text-box></draw:frame></text:p>
      <text:p text:style-name="Horizontal_20_Line"/>
      <text:p text:style-name="Text_20_body"><text:span text:style-name="Strong_20_Emphasis">Voici les commandes en question:</text:span></text:p>
      <text:p text:style-name="Preformatted_20_Text">cat /etc/passwd<text:s text:c="2"/>"liste les Users"<text:line-break/>cat /etc/group "liste les Groupes"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pour_creer_des_utilisateurs_et_groupes_2"/><text:bookmark-start text:name="pour_creer_des_utilisateurs_et_groupes"/>Pour créer des utilisateurs et groupes<text:bookmark-end text:name="__RefHeading___pour_creer_des_utilisateurs_et_groupes_2"/><text:bookmark-end text:name="pour_creer_des_utilisateurs_et_groupes"/></text:h></table:table-cell></table:table-row></table:table></draw:text-box></draw:frame></text:p>
      <text:p text:style-name="Horizontal_20_Line"/>
      <text:p text:style-name="Text_20_body"><text:span text:style-name="Strong_20_Emphasis">Voici la commande de base beaucoup utiliser pour la création d'utilisateur Web:</text:span></text:p>
      <text:p text:style-name="Preformatted_20_Text">addgroup cactigrp<text:line-break/>adduser -h /usr/local/www/cacti -s /bin/false -G cactigrp cacti</text:p>
      <text:p text:style-name="Text_20_body">plus d'infos man adduser. <text:a xlink:type="simple" xlink:href="https://linux.die.net/man/8/adduser" text:style-name="Internet_20_link" text:visited-style-name="Visited_20_Internet_20_Link">Site Officiel</text:a>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1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osx:adm:user</dc:title>
  </office:meta>
</office:document-meta>
</file>