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update"/><text:bookmark-start text:name="__RefHeading___pour_verifier_les_mises_a_jour_en_commande_1"/><text:bookmark-start text:name="pour_verifier_les_mises_a_jour_en_commande"/>Pour vérifier les mises à jour en commande<text:bookmark-end text:name="__RefHeading___pour_verifier_les_mises_a_jour_en_commande_1"/><text:bookmark-end text:name="pour_verifier_les_mises_a_jour_en_commande"/></text:h></table:table-cell></table:table-row></table:table></draw:text-box></draw:frame></text:p>
      <text:p text:style-name="Horizontal_20_Line"/>
      <text:h text:style-name="Heading_20_2" text:outline-level="2"><text:bookmark-start text:name="__RefHeading___commande_2"/><text:bookmark-start text:name="commande"/>Commande<text:bookmark-end text:name="__RefHeading___commande_2"/><text:bookmark-end text:name="commande"/></text:h>
      <text:p text:style-name="Preformatted_20_Text">softwareupdate --list</text:p>
      <text:p text:style-name="Text_20_body">Retourne à l'écran:</text:p>
      <text:p text:style-name="Preformatted_20_Text">Software Update Tool<text:line-break/>Copyright 2002-2012 Apple Inc.</text:p>
      <text:p text:style-name="Preformatted_20_Text">Finding available software<text:line-break/>Software Update found the following new or updated software:<text:line-break/>* RAWCaméraUpdate6.06-6.06<text:line-break/>MÃJ de la compatibilité avec le format RAW des appareils photo numériques (6.06), 7355K [recommended]<text:line-break/>* OSXUpd10.10.5-10.10.5<text:line-break/>Mise Ã<text:s text:c="2"/>jour d'OS X (10.10.5), 795798K [recommended] [restart]<text:line-break/>* iTunesXPatch-12.2.2<text:line-break/>iTunes (12.2.2), 111604K [recommended]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es mises à jour en commande:</text:p>
      <text:p text:style-name="Preformatted_20_Text">softwareupdate --install update-version</text:p>
      <text:h text:style-name="Heading_20_2" text:outline-level="2"><text:bookmark-start text:name="__RefHeading___pour_plus_d_aides_4"/><text:bookmark-start text:name="pour_plus_d_aides"/>Pour Plus d'aides<text:bookmark-end text:name="__RefHeading___pour_plus_d_aides_4"/><text:bookmark-end text:name="pour_plus_d_aides"/></text:h>
      <text:p text:style-name="Preformatted_20_Text">softwareupdate --help</text:p>
      <text:p text:style-name="Preformatted_20_Text">usage: softwareupdate &lt;mode&gt; [&lt;args&gt; ...]</text:p>
      <text:p text:style-name="Preformatted_20_Text">|** Catalog Management:<text:line-break/>|--set-catalog &lt;URL&gt;<text:s text:c="5"/>Set the new catalog URL (requires privileges)<text:line-break/>|--clear-catalog<text:s text:c="9"/>Clear the catalog URL back to defaults (requires privileges)</text:p>
      <text:p text:style-name="Preformatted_20_Text">|** Manage Updates:<text:line-break/>|-l | --list<text:s text:c="13"/>List all appropriate update labels<text:line-break/>|-d | --download<text:s text:c="9"/>Download Only<text:line-break/>|-i | --install<text:s text:c="10"/>Install<text:line-break/>|&lt;label&gt; ...<text:s text:c="5"/>specific updates<text:line-break/>|-a | --all<text:s text:c="14"/>All appropriate updates<text:line-break/>|-r | --recommended<text:s text:c="6"/>Only recommended updates</text:p>
      <text:p text:style-name="Preformatted_20_Text">|--ignore &lt;label&gt; ...<text:s text:c="4"/>Ignore specific updates<text:line-break/>|--reset-ignored<text:s text:c="9"/>Clear all ignored updates<text:line-break/>|--schedule (on | off)<text:s text:c="3"/>Set automatic checking</text:p>
      <text:p text:style-name="Preformatted_20_Text">|-v | --verbose<text:s text:c="2"/>Enable verbose output<text:line-break/>|-h | --help<text:s text:c="5"/>Print this help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update</dc:title>
  </office:meta>
</office:document-meta>
</file>