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osx:adm:timemachine"/><text:bookmark-start text:name="__RefHeading___desactiver_time_machine_backup_local_1"/><text:bookmark-start text:name="desactiver_time_machine_backup_local"/>Désactiver Time MACHINE Backup Local<text:bookmark-end text:name="__RefHeading___desactiver_time_machine_backup_local_1"/><text:bookmark-end text:name="desactiver_time_machine_backup_local"/></text:h></table:table-cell></table:table-row></table:table></draw:text-box></draw:frame></text:p>
      <text:p text:style-name="Horizontal_20_Line"/>
      <text:p text:style-name="Text_20_body"><text:span text:style-name="Strong_20_Emphasis">Par défaut Time Machine, quand il est activé, créer un Disk Virtuel dans /Volumes/MobileBackups et copies les sauvegardes non faite sur le disque distant.
</text:span></text:p>
      <text:h text:style-name="Heading_20_2" text:outline-level="2"><text:bookmark-start text:name="__RefHeading___pour_desactiver_le_backup_local_2"/><text:bookmark-start text:name="pour_desactiver_le_backup_local"/>Pour désactiver le Backup Local<text:bookmark-end text:name="__RefHeading___pour_desactiver_le_backup_local_2"/><text:bookmark-end text:name="pour_desactiver_le_backup_local"/></text:h>
      <text:p text:style-name="Preformatted_20_Text">sudo tmutil disablelocal</text:p>
      <text:h text:style-name="Heading_20_2" text:outline-level="2"><text:bookmark-start text:name="__RefHeading___pour_activer_le_backup_local_3"/><text:bookmark-start text:name="pour_activer_le_backup_local"/>Pour activer le Backup Local<text:bookmark-end text:name="__RefHeading___pour_activer_le_backup_local_3"/><text:bookmark-end text:name="pour_activer_le_backup_local"/></text:h>
      <text:p text:style-name="Preformatted_20_Text">sudo tmutil enablelocal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osx:adm:timemachine</dc:title>
  </office:meta>
</office:document-meta>
</file>