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 text:name="tutaux:osx:adm:sh"/><text:bookmark-start text:name="__RefHeading___pour_rendre_un_fichier_script_.sh_executable_1"/><text:bookmark-start text:name="pour_rendre_un_fichier_script_.sh_executable"/>Pour rendre un fichier script (.sh) exécutable<text:bookmark-end text:name="__RefHeading___pour_rendre_un_fichier_script_.sh_executable_1"/><text:bookmark-end text:name="pour_rendre_un_fichier_script_.sh_executable"/></text:h></table:table-cell></table:table-row></table:table></draw:text-box></draw:frame></text:p>
      <text:p text:style-name="Horizontal_20_Line"/>
      <text:p text:style-name="Preformatted_20_Text">chmod +x "nom_de_fichier".</text:p>
      <text:p text:style-name="Horizontal_20_Line"/>
      <text:p text:style-name="Text_20_body"> — <text:span text:style-name="Emphasis"><text:a xlink:type="simple" xlink:href="mailto:kogool@hotmail.com" text:style-name="Internet_20_link" text:visited-style-name="Visited_20_Internet_20_Link">sylvain</text:a> 2020/02/22 18:09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aux:osx:adm:sh</dc:title>
  </office:meta>
</office:document-meta>
</file>