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adm:refind"/><text:bookmark-start text:name="__RefHeading___desinstaller_refind_sur_yosemite_1"/><text:bookmark-start text:name="desinstaller_refind_sur_yosemite"/>Désinstaller rEFInd Sur Yosemite<text:bookmark-end text:name="__RefHeading___desinstaller_refind_sur_yosemite_1"/><text:bookmark-end text:name="desinstaller_refind_sur_yosemite"/></text:h></table:table-cell></table:table-row></table:table></draw:text-box></draw:frame></text:p>
      <text:p text:style-name="Horizontal_20_Line"/>
      <text:p text:style-name="Text_20_body"><text:span text:style-name="Strong_20_Emphasis">Lister vos partition et disque sur votre Mac:</text:span></text:p>
      <text:p text:style-name="Preformatted_20_Text">diskutil list<text:line-break/>/dev/disk0<text:line-break/>#:<text:s text:c="23"/>TYPE NAME<text:s text:c="20"/>SIZE<text:s text:c="7"/>IDENTIFIER<text:line-break/>0:<text:s text:c="6"/>GUID_partition_scheme<text:s text:c="24"/>*251.0 GB<text:s text:c="3"/>disk0<text:line-break/>1:<text:s text:c="24"/>EFI EFI<text:s text:c="21"/>209.7 MB<text:s text:c="3"/>disk0s1<text:line-break/>2:<text:s text:c="18"/>Apple_HFS Macintosh HD<text:s text:c="12"/>235.1 GB<text:s text:c="3"/>disk0s2<text:line-break/>3:<text:s text:c="17"/>Apple_Boot Recovery HD<text:s text:c="13"/>650.0 MB<text:s text:c="3"/>disk0s3<text:line-break/>4:<text:s text:c="7"/>Microsoft Basic Data Linux<text:s text:c="19"/>15.0 GB<text:s text:c="4"/>disk0s4</text:p>
      <text:p text:style-name="Text_20_body">Nous avons repairer la partition en question: Name EFI disk0s1 <text:line-break/>
<text:span text:style-name="Strong_20_Emphasis">Création du repertoire de montage:</text:span></text:p>
      <text:p text:style-name="Preformatted_20_Text">sudo mkdir /Volumes/ESP</text:p>
      <text:p text:style-name="Text_20_body"><text:span text:style-name="Strong_20_Emphasis">Monter le Volume EFI afin de supprimer le contenu de rEFInd:</text:span> <text:line-break/></text:p>
      <text:p text:style-name="Preformatted_20_Text">sudo mount -t msdos /dev/disk0s1 /Volumes/ESP</text:p>
      <text:p text:style-name="Text_20_body">Le volume apparait sur votre bureau, entrer dedans supprimer le repertoire refind et tool(s). <text:line-break/>
<text:span text:style-name="Strong_20_Emphasis">Démonter le Volume ESP:</text:span></text:p>
      <text:p text:style-name="Preformatted_20_Text">sudo umount /Volumes/ESP</text:p>
      <text:p text:style-name="Text_20_body"><text:span text:style-name="Strong_20_Emphasis">
Supprimer le Repertoire qui a servit au montage:</text:span> <text:line-break/></text:p>
      <text:p text:style-name="Preformatted_20_Text">rm -rf /volumes/ESP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0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adm:refind</dc:title>
  </office:meta>
</office:document-meta>
</file>