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onoffreboot"/><text:bookmark-start text:name="__RefHeading___redemarrer_osx_en_commande_1"/><text:bookmark-start text:name="redemarrer_osx_en_commande"/>Redémarrer OSx en commande<text:bookmark-end text:name="__RefHeading___redemarrer_osx_en_commande_1"/><text:bookmark-end text:name="redemarrer_osx_en_commande"/></text:h></table:table-cell></table:table-row></table:table></draw:text-box></draw:frame></text:p>
      <text:p text:style-name="Horizontal_20_Line"/>
      <text:h text:style-name="Heading_20_1" text:outline-level="1"><text:bookmark-start text:name="__RefHeading___redemmarrer_osx_2"/><text:bookmark-start text:name="redemmarrer_osx"/>Redémmarrer Osx<text:bookmark-end text:name="__RefHeading___redemmarrer_osx_2"/><text:bookmark-end text:name="redemmarrer_osx"/></text:h>
      <text:p text:style-name="Text_20_body">Pour redémarrer serveur local:</text:p>
      <text:p text:style-name="Preformatted_20_Text">shutdown -r now</text:p>
      <text:p text:style-name="Text_20_body">Pour le redémarrer immédiatement:</text:p>
      <text:p text:style-name="Preformatted_20_Text">ssh -l root server shutdown -r now</text:p>
      <text:p text:style-name="Text_20_body">Pour redémarrer à une heure spécifiée:</text:p>
      <text:p text:style-name="Preformatted_20_Text">ssh -l root server shutdown -r hhmm</text:p>
      <text:h text:style-name="Heading_20_1" text:outline-level="1"><text:bookmark-start text:name="__RefHeading___eteindre_osx_3"/><text:bookmark-start text:name="eteindre_osx"/>Eteindre Osx<text:bookmark-end text:name="__RefHeading___eteindre_osx_3"/><text:bookmark-end text:name="eteindre_osx"/></text:h>
      <text:p text:style-name="Text_20_body">Pour éteindre un serveur immédiatement:</text:p>
      <text:p text:style-name="Preformatted_20_Text">ssh -l root server shutdown -h now</text:p>
      <text:p text:style-name="Text_20_body">Pour éteindre un serveur dans 30 minutes:</text:p>
      <text:p text:style-name="Preformatted_20_Text">shutdown -h +30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onoffreboot</dc:title>
  </office:meta>
</office:document-meta>
</file>