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tutaux:osx:adm:conv_gz-to_img"/><text:bookmark-start text:name="__RefHeading___convertir_.tar.gz_en_.img_1"/><text:bookmark-start text:name="convertir_.tar.gz_en_.img"/>Convertir .tar.gz en .img<text:bookmark-end text:name="__RefHeading___convertir_.tar.gz_en_.img_1"/><text:bookmark-end text:name="convertir_.tar.gz_en_.img"/></text:h></table:table-cell></table:table-row></table:table></draw:text-box></draw:frame></text:p>
      <text:p text:style-name="Horizontal_20_Line"/>
      <text:p text:style-name="Text_20_body"><text:span text:style-name="Strong_20_Emphasis">
Voici la commande à executer:
</text:span></text:p>
      <text:p text:style-name="Preformatted_20_Text">dd if=/path/to/input/file.tgz of=/path/to/output/file.img</text:p>
      <text:p text:style-name="Text_20_body"><text:span text:style-name="Strong_20_Emphasis">Resultat:</text:span></text:p>
      <text:p text:style-name="Preformatted_20_Text">2745+1 records in<text:line-break/>2745+1 records out<text:line-break/>1405907 bytes (1.4 MB) copied, 0.220642 s, 6.4 MB/s</text:p>
      <text:p text:style-name="Horizontal_20_Line"/>
      <text:p text:style-name="Text_20_body"> — <text:span text:style-name="Emphasis"><text:a xlink:type="simple" xlink:href="mailto:kogool@hotmail.com" text:style-name="Internet_20_link" text:visited-style-name="Visited_20_Internet_20_Link">sylvain</text:a> 2020/02/22 18:04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aux:osx:adm:conv_gz-to_img</dc:title>
  </office:meta>
</office:document-meta>
</file>