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nas_qnap:dnsmasq"/><text:bookmark-start text:name="__RefHeading___installer_dnsmasq_qnap_ts420_1"/><text:bookmark-start text:name="installer_dnsmasq_qnap_ts420"/>Installer DNSmasq QNAP TS420<text:bookmark-end text:name="__RefHeading___installer_dnsmasq_qnap_ts420_1"/><text:bookmark-end text:name="installer_dnsmasq_qnap_ts420"/></text:h></table:table-cell></table:table-row></table:table></draw:text-box></draw:frame></text:p>
      <text:p text:style-name="Horizontal_20_Line"/>
      <text:p text:style-name="Text_20_body"><text:span text:style-name="Strong_20_Emphasis">
En ssh dans un terminal</text:span> <text:line-break/>
Mise à jour des sources et installation: <text:line-break/></text:p>
      <text:p text:style-name="Preformatted_20_Text">ipkg update<text:line-break/>ipkg install dnsmasq</text:p>
      <text:p text:style-name="Text_20_body"><text:span text:style-name="Strong_20_Emphasis">Editer le fichier de configuration:</text:span></text:p>
      <text:p text:style-name="Preformatted_20_Text">nano /opt/etc/dnsmasq.conf</text:p>
      <text:p text:style-name="Text_20_body">Voici le contenu:</text:p>
      <text:p text:style-name="Preformatted_20_Text">domain-needed<text:line-break/>#Ne transmet pas les requêtes ne contenant pas un nom de domaine complet.<text:line-break/>#Par exemple une requête pour machine ne sera pas transmise aux serveurs DNS de votre FAI, alors qu’une requête pour machine.domain.com le sera.<text:line-break/>expand-hosts<text:line-break/>#ajoute automatiquement le domaine définit dans la configuration aux noms de machines présents dans /etc/hosts<text:line-break/>bogus-priv<text:line-break/>interface=eth0<text:line-break/>#Interface d'ecoute<text:line-break/>domain=goldorak.network.priv<text:line-break/>#Permet de définir le nom de domaine du réseau local, jamais nom de domaine existant.<text:line-break/>cache-size=64<text:line-break/>#Permet de préciser la taille du cache qui contient les dernières requêtes ainsi que leurs réponses. 0=desactive</text:p>
      <text:p text:style-name="Text_20_body"><text:span text:style-name="Strong_20_Emphasis">Editer le fichier hosts:</text:span>
Permet d'ajouter les hôtes (ip) et leurs noms de domaines. <text:line-break/></text:p>
      <text:p text:style-name="Preformatted_20_Text">nano /etc/hosts</text:p>
      <text:p text:style-name="Text_20_body">Ajouter les lignes correspondant à vos besoins pour de la résolution de nom standard:</text:p>
      <text:p text:style-name="Preformatted_20_Text">192.168.0.XX<text:s text:c="4"/>machine1.xxxxns.tv<text:s text:c="4"/>Machine1<text:line-break/>192.168.0.XX<text:s text:c="4"/>machine2.xxxxs.tv<text:s text:c="4"/>Machine2</text:p>
      <text:p text:style-name="Text_20_body">Ajouter les lignes correspondant à vos besoins pour le filtrage des Pubs:</text:p>
      <text:p text:style-name="Preformatted_20_Text">127.0.0.1<text:s text:c="3"/>adf.ly<text:line-break/>127.0.0.1<text:s text:c="3"/>pub.st.net</text:p>
      <text:p text:style-name="Text_20_body"><text:span text:style-name="Strong_20_Emphasis">Lancer le service Dnsmasq:</text:span></text:p>
      <text:p text:style-name="Preformatted_20_Text">/opt/etc/init.d/S56dnsmasq</text:p>
      <text:p text:style-name="Text_20_body">On ajoute l'entrée dans cron pour un lancement a chaque démarrage:</text:p>
      <text:p text:style-name="Preformatted_20_Text">nano /mnt/HDA_ROOT/.config/crontab</text:p>
      <text:p text:style-name="Text_20_body">On y ajoute ceci dedans:</text:p>
      <text:p text:style-name="Preformatted_20_Text">@reboot<text:s text:c="2"/>/opt/etc/init.d/S56dnsmasq</text:p>
      <text:p text:style-name="Text_20_body">On enregistre:</text:p>
      <text:p text:style-name="Preformatted_20_Text">CTRL+o</text:p>
      <text:p text:style-name="Text_20_body"><text:span text:style-name="Strong_20_Emphasis">Relance du service avec rechargement de la conf CRON:</text:span></text:p>
      <text:p text:style-name="Preformatted_20_Text">crontab /etc/config/crontab &amp;&amp; /etc/init.d/crond.sh restart</text:p>
      <text:p text:style-name="Text_20_body"><text:span text:style-name="Strong_20_Emphasis">Verification de routine:</text:span></text:p>
      <text:p text:style-name="Preformatted_20_Text">crontab -l</text:p>
      <text:p text:style-name="Text_20_body">afin de s'assurer que tout est ok</text:p>
      <text:p text:style-name="Text_20_body"><text:span text:style-name="Strong_20_Emphasis">NOTE:</text:span> n'oublier pas d'ajouter à votre conf réseaux ce nouveau dns
sinon la résolution de nom ne marchera pas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3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nas_qnap:dnsmasq</dc:title>
  </office:meta>
</office:document-meta>
</file>