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nas_qnap:cacti_template"/><text:bookmark-start text:name="__RefHeading___installer_templates_qnap_dans_cacti_1"/><text:bookmark-start text:name="installer_templates_qnap_dans_cacti"/>Installer Templates QNAP dans CACTI<text:bookmark-end text:name="__RefHeading___installer_templates_qnap_dans_cacti_1"/><text:bookmark-end text:name="installer_templates_qnap_dans_cacti"/></text:h></table:table-cell></table:table-row></table:table></draw:text-box></draw:frame></text:p>
      <text:p text:style-name="Horizontal_20_Line"/>
      <text:p text:style-name="Text_20_body">Télécharger le Template en fichier joint!  <text:a xlink:type="simple" xlink:href="https://wiki.mazinger.fr/wiki/lib/exe/fetch.php?media=tutaux:nas_qnap:qnap-nas-cacti-template-2013-06-04.zip" text:style-name="Internet_20_link" text:visited-style-name="Visited_20_Internet_20_Link">Template Cacti QNAP TS420</text:a> <text:line-break/>
 Dézipper le.  <text:line-break/></text:p>
      <text:p text:style-name="Text_20_body">Editer le script qnap-cpu-cron.sh et modifier la communauté SNMP, renseigner celle établit dans votre NAS dans la section snmp ainsi que le port “161” par defaut. <text:line-break/>
Editer le script qnap-temperature.sh pour affecter le bon nombre de disques dur. <text:line-break/>
Copier tout les scripts (.sh files) dans:</text:p>
      <text:p text:style-name="Preformatted_20_Text">/share/MD0_DATA/Web/cacti/script</text:p>
      <text:p text:style-name="Text_20_body">Assurer vous qu'ils est bien les droits 0755 (run “chmod 0755 qnap*.sh” dans le répertoire script).</text:p>
      <text:p text:style-name="Text_20_body">Importer le fichier .XML par l'interface Web de Cacti, dans Import Template. <text:line-break/>
 Configurer Cacti avec les paramètre SNMP déclarer dans votre NAS dans la section SNMP. <text:line-break/>
 Ajouter dans crontab le script qui remonte les infos du CPU. <text:line-break/></text:p>
      <text:p text:style-name="Preformatted_20_Text">crontab -e<text:line-break/>* * * * * /share/MD0_DATA/Web/cacti/scripts/qnap-cpu-cron.sh &gt;/dev/null 2&gt;&amp;1</text:p>
      <text:p text:style-name="Text_20_body">Si toutefois le graph ne remonte pas éditer le script <text:line-break/>“ qnap-cpu-cron.sh et modifier localhost pas 127.0.0.1</text:p>
      <text:p text:style-name="Preformatted_20_Text">/opt/bin/snmpget -v1 -t 3 -c $SNMP_COMMUNITY 127.0.0.1 .1.3.6.1.4.1.24681.1.2.1.0 |cut -d\" -f2 | cut -d' '<text:s text:c="3"/><text:line-break/>-f1|awk '{ printf($1) }' &gt;/tmp/systemcpu.cacti</text:p>
      <text:p text:style-name="Text_20_body"><text:span text:style-name="underline">Redémarrer le service Web de votre Qnap:</text:span></text:p>
      <text:p text:style-name="Preformatted_20_Text">/etc/init.d/Qthttpd restart</text:p>
      <text:p text:style-name="Text_20_body"><text:span text:style-name="underline">Redémarrer le service SNMP:</text:span></text:p>
      <text:p text:style-name="Preformatted_20_Text">/etc/init.d/snmp restart</text:p>
      <text:p text:style-name="Text_20_body">Patienter les graph remonte les infos !!! Enjoy !!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nas_qnap:cacti_template</dc:title>
  </office:meta>
</office:document-meta>
</file>