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nas_qnap:cacti"/><text:bookmark-start text:name="__RefHeading___installer_cacti_sur_ts420_1"/><text:bookmark-start text:name="installer_cacti_sur_ts420"/>Installer Cacti sur TS420<text:bookmark-end text:name="__RefHeading___installer_cacti_sur_ts420_1"/><text:bookmark-end text:name="installer_cacti_sur_ts420"/></text:h></table:table-cell></table:table-row></table:table></draw:text-box></draw:frame></text:p>
      <text:h text:style-name="Heading_20_2" text:outline-level="2"><text:bookmark-start text:name="__RefHeading___pre-requis_2"/><text:bookmark-start text:name="pre-requis"/>Pré-requis:<text:bookmark-end text:name="__RefHeading___pre-requis_2"/><text:bookmark-end text:name="pre-requis"/></text:h>
      <text:p text:style-name="Text_20_body"> <text:span text:style-name="Emphasis">Cette installation requiert l'utilisation d'IPKG et que vous soyez connectés sous SSH en root.  <text:line-break/>
 Installation de IPKG:Pour ceux qui ne l'on pas: <text:line-break/>
 Via l'interface de votre NAS.</text:span> <text:line-break/></text:p>
      <text:h text:style-name="Heading_20_2" text:outline-level="2"><text:bookmark-start text:name="__RefHeading___installation_des_composants_de_base_3"/><text:bookmark-start text:name="installation_des_composants_de_base"/>Installation des composants de base<text:bookmark-end text:name="__RefHeading___installation_des_composants_de_base_3"/><text:bookmark-end text:name="installation_des_composants_de_base"/></text:h>
      <text:p text:style-name="Text_20_body"> Cacti nécessite <text:span text:style-name="Strong_20_Emphasis">MySQL</text:span>, <text:span text:style-name="Strong_20_Emphasis">PHP</text:span>, <text:span text:style-name="Strong_20_Emphasis">RRDTool</text:span>, <text:span text:style-name="Strong_20_Emphasis">Net-SNMP</text:span>, <text:span text:style-name="Strong_20_Emphasis">Perl</text:span>, et un serveur web supportant PHP comme <text:span text:style-name="Strong_20_Emphasis">Apache</text:span>. <text:line-break/></text:p>
      <text:p text:style-name="Text_20_body">Par défaut on prendra le MySQL du Nas qui est déjà installé.  <text:line-break/>
 Pour le Serveur Web idem on utilisera celui du Nas. <text:line-break/></text:p>
      <text:h text:style-name="Heading_20_3" text:outline-level="3"><text:bookmark-start text:name="__RefHeading___avant_de_commencer_il_faut_mettre_a_jours_les_sources_ipkg_4"/><text:bookmark-start text:name="avant_de_commencer_il_faut_mettre_a_jours_les_sources_ipkg"/>Avant de commencer il faut mettre à jours les sources ipkg<text:bookmark-end text:name="__RefHeading___avant_de_commencer_il_faut_mettre_a_jours_les_sources_ipkg_4"/><text:bookmark-end text:name="avant_de_commencer_il_faut_mettre_a_jours_les_sources_ipkg"/></text:h>
      <text:p text:style-name="Preformatted_20_Text">ipkg update<text:line-break/>ipkg upgrade</text:p>
      <text:h text:style-name="Heading_20_3" text:outline-level="3"><text:bookmark-start text:name="__RefHeading___controler_les_packets_deja_installes_sur_votre_nas_5"/><text:bookmark-start text:name="controler_les_packets_deja_installes_sur_votre_nas"/>Contrôler les packets déjà installés sur votre Nas<text:bookmark-end text:name="__RefHeading___controler_les_packets_deja_installes_sur_votre_nas_5"/><text:bookmark-end text:name="controler_les_packets_deja_installes_sur_votre_nas"/></text:h>
      <text:p text:style-name="Preformatted_20_Text">ipkg list_installed</text:p>
      <text:h text:style-name="Heading_20_2" text:outline-level="2"><text:bookmark-start text:name="__RefHeading___installation_des_composants_6"/><text:bookmark-start text:name="installation_des_composants"/>Installation des composants<text:bookmark-end text:name="__RefHeading___installation_des_composants_6"/><text:bookmark-end text:name="installation_des_composants"/></text:h>
      <text:p text:style-name="Preformatted_20_Text">ipkg install php-mysql<text:line-break/>ipkg install rrdtool<text:line-break/>ipkg install net-snmp<text:line-break/>ipkg install perl</text:p>
      <text:p text:style-name="Text_20_body">Ensuite installer PMA (php my admin) créer une base de donnée avec comme nom cactiDB <text:line-break/>
puis le user qui va bien avec CactiUser. <text:line-break/>
Mettre tout les droits de CactiUser sur la DB sauf le droit 'GRANT'. <text:line-break/>
Après avoir téléchargé la dernière release de Cacti ici décomprésser le tout dans Web\ . <text:line-break/>
Patcher si besoin puis ne pas Oublier de mettre les droits en full sur ces deux répertoires <text:line-break/>au nom de celui qui y accède.</text:p>
      <text:p text:style-name="Preformatted_20_Text">chown -R admin:administrators /share/MD0_DATA/web/cacti/rra /share/MD0_DATA/Web/cacti/log</text:p>
      <text:p text:style-name="Text_20_body">Droits full pour le user cacti du groupe cactigrp sur rep /rra et /log.</text:p>
      <text:h text:style-name="Heading_20_3" text:outline-level="3"><text:bookmark-start text:name="__RefHeading___editer_le_fichier_de_configuration_de_cacti_7"/><text:bookmark-start text:name="editer_le_fichier_de_configuration_de_cacti"/>Editer le fichier de configuration de Cacti<text:bookmark-end text:name="__RefHeading___editer_le_fichier_de_configuration_de_cacti_7"/><text:bookmark-end text:name="editer_le_fichier_de_configuration_de_cacti"/></text:h>
      <text:p text:style-name="Preformatted_20_Text">nano /share/MD0_DATA/Web/cacti/include/config.php</text:p>
      <text:h text:style-name="Heading_20_3" text:outline-level="3"><text:bookmark-start text:name="__RefHeading___contenu_a_modifier_avec_vos_parametres_8"/><text:bookmark-start text:name="contenu_a_modifier_avec_vos_parametres"/>Contenu à modifier avec vos paramètres<text:bookmark-end text:name="__RefHeading___contenu_a_modifier_avec_vos_parametres_8"/><text:bookmark-end text:name="contenu_a_modifier_avec_vos_parametres"/></text:h>
      <text:p text:style-name="Preformatted_20_Text">$database_default = "cactiDB";<text:line-break/>$database_hostname = "localhost";<text:line-break/>$database_username = "cactiuser";<text:line-break/>$database_password = "xxxxxxxx";</text:p>
      <text:h text:style-name="Heading_20_3" text:outline-level="3"><text:bookmark-start text:name="__RefHeading___controler_apache.conf_9"/><text:bookmark-start text:name="controler_apache.conf"/>Contrôler apache.conf<text:bookmark-end text:name="__RefHeading___controler_apache.conf_9"/><text:bookmark-end text:name="controler_apache.conf"/></text:h>
      <text:p text:style-name="Preformatted_20_Text">nano /usr/local/apache/conf/apache.conf</text:p>
      <text:p text:style-name="Text_20_body">vérifer que ces lignes y sont bien</text:p>
      <text:p text:style-name="Preformatted_20_Text">AddType application/x-tar .tgz<text:line-break/>AddType application/x-httpd-php .php<text:line-break/>AddType image/x-icon .ico<text:line-break/>DirectoryIndex index.php index.html</text:p>
      <text:h text:style-name="Heading_20_3" text:outline-level="3"><text:bookmark-start text:name="__RefHeading___modifier_memoire_php_10"/><text:bookmark-start text:name="modifier_memoire_php"/>Modifier mémoire PHP<text:bookmark-end text:name="__RefHeading___modifier_memoire_php_10"/><text:bookmark-end text:name="modifier_memoire_php"/></text:h>
      <text:p text:style-name="Preformatted_20_Text">nano /opt/etc/php.ini</text:p>
      <text:p text:style-name="Preformatted_20_Text">Memory_Limit:<text:line-break/>memory_limit = 16M;</text:p>
      <text:h text:style-name="Heading_20_3" text:outline-level="3"><text:bookmark-start text:name="__RefHeading___pour_une_premiere_mise_en_route_du_poller_cacti_11"/><text:bookmark-start text:name="pour_une_premiere_mise_en_route_du_poller_cacti"/>Pour une première mise en route du poller cacti<text:bookmark-end text:name="__RefHeading___pour_une_premiere_mise_en_route_du_poller_cacti_11"/><text:bookmark-end text:name="pour_une_premiere_mise_en_route_du_poller_cacti"/></text:h>
      <text:p text:style-name="Preformatted_20_Text">/opt/bin/php /share/MD0_DATA/Web/cacti/poller.php</text:p>
      <text:h text:style-name="Heading_20_2" text:outline-level="2"><text:bookmark-start text:name="__RefHeading___note_12"/><text:bookmark-start text:name="note"/>Note:<text:bookmark-end text:name="__RefHeading___note_12"/><text:bookmark-end text:name="note"/></text:h>
      <text:p text:style-name="Text_20_body">Si vous avez l'erreur “sh -q” éditer ces fichiers: </text:p>
      <text:p text:style-name="Preformatted_20_Text">nano /share/MD0_DATA/Web/cacti/resource/script_queries/host_cpu.xml</text:p>
      <text:p text:style-name="Text_20_body"><text:span text:style-name="underline">Modifier la ligne:</text:span></text:p>
      <text:p text:style-name="Preformatted_20_Text">&lt;script_path&gt;|path_php_binary| -q |path_cacti|/scripts/query_host_cpu.php&lt;/script_path&gt;</text:p>
      <text:p text:style-name="Text_20_body"> par</text:p>
      <text:p text:style-name="Preformatted_20_Text">&lt;script_path&gt;|path_php_binary| |path_cacti|/scripts/query_host_cpu.php&lt;/script_path&gt;<text:line-break/><text:line-break/>nano /share/MD0_DATA/Web/cacti/resource/script_queries/host_disk.xml</text:p>
      <text:p text:style-name="Text_20_body"><text:span text:style-name="underline">Modifier la ligne:</text:span></text:p>
      <text:p text:style-name="Preformatted_20_Text">&lt;script_path&gt;|path_php_binary| -q |path_cacti|/scripts/query_host_disk.php&lt;/script_path&gt;</text:p>
      <text:p text:style-name="Text_20_body"> par</text:p>
      <text:p text:style-name="Preformatted_20_Text">&lt;script_path&gt;|path_php_binary| |path_cacti|/scripts/query_host_disk.php&lt;/script_path&gt;</text:p>
      <text:p text:style-name="Text_20_body"><text:span text:style-name="underline">Si l'option -w n'est pas supportée, modifier la ligne dans le fichier:</text:span></text:p>
      <text:p text:style-name="Preformatted_20_Text">nano /share/MD0_DATA/Web/cacti/scripts/linux_memory.pl</text:p>
      <text:p text:style-name="Text_20_body"><text:span text:style-name="underline">Modifier:</text:span></text:p>
      <text:p text:style-name="Preformatted_20_Text">cat /proc/meminfo | grep -w $ARGV[0] |");</text:p>
      <text:p text:style-name="Text_20_body"> par</text:p>
      <text:p text:style-name="Preformatted_20_Text">cat /proc/meminfo | grep $ARGV[0] |");</text:p>
      <text:p text:style-name="Text_20_body">Puis ajouter</text:p>
      <text:p text:style-name="Preformatted_20_Text">/opt/bin path to the file /share/MD0_DATA/Web/cacti/install/index.php<text:line-break/>nano /share/MD0_DATA/Web/cacti/install/index.php</text:p>
      <text:p text:style-name="Text_20_body"><text:span text:style-name="underline">Modifier la ligne:</text:span></text:p>
      <text:p text:style-name="Preformatted_20_Text">$search_paths = array("/bin", "/sbin", "/usr/bin", "/usr/sbin", "/usr/local/bin", "/usr/local/sbin");</text:p>
      <text:p text:style-name="Text_20_body"> par</text:p>
      <text:p text:style-name="Preformatted_20_Text">$search_paths = array("/opt/bin", "/bin", "/sbin", "/usr/bin", "/usr/sbin", "/usr/local/bin", "/usr/local/sbin");</text:p>
      <text:p text:style-name="Text_20_body"><text:span text:style-name="underline">Au besoin ajouter une hôte virtuel:</text:span></text:p>
      <text:p text:style-name="Preformatted_20_Text">nano /usr/local/apache/conf/apache.conf</text:p>
      <text:p text:style-name="Preformatted_20_Text">&lt;VirtualHost *:80&gt;<text:line-break/>ServerName 192.168.1.253 ou ( ip du nas)<text:line-break/>DocumentRoot "/share/MD0_DATA/Web/cacti"<text:line-break/>ErrorLog /usr/local/apache/logs/cacti/error.log<text:line-break/>LogLevel warn<text:line-break/>CustomLog /usr/local/apache/logs/cacti/access.log combined<text:line-break/>ServerSignature Off<text:line-break/>&lt;DirectoryMatch /share/MD0_DATA/Web/cacti&gt;<text:line-break/>Options FollowSymLinks<text:line-break/>AllowOverride None<text:line-break/>order allow,deny<text:line-break/>allow from all<text:line-break/>&lt;/DirectoryMatch&gt;<text:line-break/>&lt;/VirtualHost&gt;</text:p>
      <text:p text:style-name="Text_20_body"><text:span text:style-name="underline">Redémarrer le service Web:</text:span></text:p>
      <text:p text:style-name="Preformatted_20_Text">/etc/init.d/Qthttpd.sh restart</text:p>
      <text:h text:style-name="Heading_20_2" text:outline-level="2"><text:bookmark-start text:name="__RefHeading___pour_acceder_a_l_url_de_cacti_13"/><text:bookmark-start text:name="pour_acceder_a_l_url_de_cacti"/>Pour accéder à l'url de cacti<text:bookmark-end text:name="__RefHeading___pour_acceder_a_l_url_de_cacti_13"/><text:bookmark-end text:name="pour_acceder_a_l_url_de_cacti"/></text:h>
      <text:p text:style-name="Text_20_body"><text:a xlink:type="simple" xlink:href="http://loaclhost/cacti" text:style-name="Internet_20_link" text:visited-style-name="Visited_20_Internet_20_Link">http://loaclhost/cacti</text:a></text:p>
      <text:p text:style-name="Text_20_body">Voici la dernière étape qui consiste à créer une tâche planifiée tout les 5 min pour éxecuter le poller.php de cacti.</text:p>
      <text:p text:style-name="Preformatted_20_Text">nano /etc/config/crontab<text:line-break/>*/5 * * * * /opt/bin/php /share/MD0_DATA/Web/cacti/poller.php &gt;/dev/null 2&gt;&amp;1</text:p>
      <text:h text:style-name="Heading_20_2" text:outline-level="2"><text:bookmark-start text:name="__RefHeading___redemarrer_le_service_cron_14"/><text:bookmark-start text:name="redemarrer_le_service_cron"/>Redémarrer le service cron<text:bookmark-end text:name="__RefHeading___redemarrer_le_service_cron_14"/><text:bookmark-end text:name="redemarrer_le_service_cron"/></text:h>
      <text:p text:style-name="Preformatted_20_Text">/etc/init.d/crond.sh restart</text:p>
      <text:h text:style-name="Heading_20_2" text:outline-level="2"><text:bookmark-start text:name="__RefHeading___controle_de_cron_15"/><text:bookmark-start text:name="controle_de_cron"/>Contrôle de cron<text:bookmark-end text:name="__RefHeading___controle_de_cron_15"/><text:bookmark-end text:name="controle_de_cron"/></text:h>
      <text:p text:style-name="Preformatted_20_Text">crontab -l</text:p>
      <text:p text:style-name="Text_20_body"><text:span text:style-name="Emphasis">Si l'entrée ni figure pas redémarrer votre nas.</text:span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2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nas_qnap:cacti</dc:title>
  </office:meta>
</office:document-meta>
</file>