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linux:wifi"/><text:bookmark-start text:name="__RefHeading___comment_configurer_le_wifi_sans_interface_graphique_1"/><text:bookmark-start text:name="comment_configurer_le_wifi_sans_interface_graphique"/>Comment configurer le Wifi sans interface Graphique<text:bookmark-end text:name="__RefHeading___comment_configurer_le_wifi_sans_interface_graphique_1"/><text:bookmark-end text:name="comment_configurer_le_wifi_sans_interface_graphique"/></text:h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</table:table-cell></table:table-row></table:table></draw:text-box></draw:frame></text:p>
      <text:p text:style-name="Text_20_body">Dans un terminal éditer le fichier de conf des interfaces réseaux:</text:p>
      <text:p text:style-name="Preformatted_20_Text">sudo nano /etc/network/interfaces</text:p>
      <text:p text:style-name="Text_20_body">vous devez ajouter ceci si se n'est pas le cas pour une conf en dhcp:</text:p>
      <text:p text:style-name="Preformatted_20_Text">auto lo<text:line-break/>iface lo inet loopback<text:line-break/>auto eth0<text:line-break/>allow-hotplug eth0<text:line-break/>iface eth0 inet manual<text:line-break/>auto wlan0<text:line-break/>allow-hotplug wlan0<text:line-break/>iface wlan0 inet manual<text:line-break/>wpa-conf /etc/wpa_supplicant/wpa_supplicant.conf<text:line-break/>auto wlan1<text:line-break/>allow-hotplug wlan1<text:line-break/>iface wlan1 inet manual<text:line-break/>wpa-conf /etc/wpa_supplicant/wpa_supplicant.conf</text:p>
      <text:p text:style-name="Text_20_body">Copier coller au besoin.</text:p>
      <text:p text:style-name="Preformatted_20_Text">ctrl+o "pour enregistrer" et ctrl+x "pour sortir de nano"</text:p>
      <text:p text:style-name="Horizontal_20_Line"/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-start text:name="__RefHeading___wpa_supplicant_3"/><text:bookmark-start text:name="wpa_supplicant"/>WPA supplicant<text:bookmark-end text:name="__RefHeading___wpa_supplicant_3"/><text:bookmark-end text:name="wpa_supplicant"/></text:h></table:table-cell></table:table-row></table:table></draw:text-box></draw:frame></text:p>
      <text:p text:style-name="Text_20_body"><text:span text:style-name="Strong_20_Emphasis">Permet de lancer la connexion automatiquement au démarrage du systeme.</text:span>  <text:line-break/>
Le fichier /etc/wpa_supplicant/wpa_supplicant.conf sera créé/modifié avec les méthodes de configuration recommandées, mais il peut aussi être configuré à la main.
 Il devrait contenir quelque chose comme ce qui suit :</text:p>
      <text:p text:style-name="Preformatted_20_Text">country=FR<text:line-break/>ctrl_interface=DIR=/var/run/wpa_supplicant GROUP=netdev<text:line-break/>update_config=1<text:line-break/>network={<text:line-break/>ssid="ESSID"<text:line-break/>scan_ssid=1<text:line-break/>psk="Your_wifi_password"<text:line-break/>}</text:p>
      <text:p text:style-name="Text_20_body">Le parametre “scan_ssid=1” n'est pas obligatoire, mais en cas de non diffusion du SSID de l'AP,
il arrivera quand même à se connecter.</text:p>
      <text:p text:style-name="Text_20_body">Il est possible de mettre plusieurs Blocs comme ceci: </text:p>
      <text:p text:style-name="Preformatted_20_Text">network={<text:line-break/>ssid="ESSID1"<text:line-break/>scan_ssid=1<text:line-break/>psk="Your_wifi_password"<text:line-break/>}<text:line-break/>network={<text:line-break/>ssid="ESSID2"<text:line-break/>scan_ssid=1<text:line-break/>psk="Your_wifi_password"<text:line-break/>}<text:line-break/>network={<text:line-break/>ssid="ESSID3"<text:line-break/>scan_ssid=1<text:line-break/>psk="Your_wifi_password"<text:line-break/>}</text:p>
      <text:p text:style-name="Text_20_body">Une fois tout ceci paramétrer ilne vous reste plus qu'a essayer:</text:p>
      <text:p text:style-name="Preformatted_20_Text">ifdown wlan0<text:line-break/>ifup wlan0</text:p>
      <text:p text:style-name="Text_20_body">La connection devrait se faire.
Au cas ou ?:
Contrôler les interfaces:</text:p>
      <text:p text:style-name="Preformatted_20_Text">ifconfig -a</text:p>
      <text:p text:style-name="Text_20_body">renvoie:</text:p>
      <text:p text:style-name="Preformatted_20_Text">root@raspberrypi:/home/pi# ifconfig -a<text:line-break/>eth0<text:s text:c="6"/>Link encap:Ethernet<text:s text:c="2"/>HWaddr b8:27:eb:06:59:e0<text:line-break/><text:s text:c="10"/>inet addr:192.168.4.230<text:s text:c="2"/>Bcast:192.168.5.255<text:s text:c="2"/>Mask:255.255.254.0<text:line-break/><text:s text:c="10"/>inet6 addr: fe80::6a1c:199e:ba7c:985a/64 Scope:Link<text:line-break/><text:s text:c="10"/>UP BROADCAST RUNNING MULTICAST<text:s text:c="2"/>MTU:1500<text:s text:c="2"/>Metric:1<text:line-break/><text:s text:c="10"/>RX packets:56813 errors:0 dropped:138 overruns:0 frame:0<text:line-break/><text:s text:c="10"/>TX packets:1769 errors:0 dropped:0 overruns:0 carrier:0<text:line-break/><text:s text:c="10"/>collisions:0 txqueuelen:1000<text:line-break/><text:s text:c="10"/>RX bytes:4628528 (4.4 MiB)<text:s text:c="2"/>TX bytes:336767 (328.8 KiB)<text:line-break/>lo<text:s text:c="8"/>Link encap:Local Loopback<text:line-break/><text:s text:c="10"/>inet addr:127.0.0.1<text:s text:c="2"/>Mask:255.0.0.0<text:line-break/><text:s text:c="10"/>inet6 addr: ::1/128 Scope:Host<text:line-break/><text:s text:c="10"/>UP LOOPBACK RUNNING<text:s text:c="2"/>MTU:65536<text:s text:c="2"/>Metric:1<text:line-break/><text:s text:c="10"/>RX packets:421 errors:0 dropped:0 overruns:0 frame:0<text:line-break/><text:s text:c="10"/>TX packets:421 errors:0 dropped:0 overruns:0 carrier:0<text:line-break/><text:s text:c="10"/>collisions:0 txqueuelen:1<text:line-break/><text:s text:c="10"/>RX bytes:30378 (29.6 KiB)<text:s text:c="2"/>TX bytes:30378 (29.6 KiB)<text:line-break/>wlan0<text:s text:c="5"/>Link encap:Ethernet<text:s text:c="2"/>HWaddr c8:3a:35:b0:21:c2<text:line-break/><text:s text:c="10"/>UP BROADCAST MULTICAST<text:s text:c="2"/>MTU:1500<text:s text:c="2"/>Metric:1<text:line-break/><text:s text:c="10"/>RX packets:32 errors:0 dropped:0 overruns:0 frame:0<text:line-break/><text:s text:c="10"/>TX packets:172 errors:0 dropped:0 overruns:0 carrier:0<text:line-break/><text:s text:c="10"/>collisions:0 txqueuelen:1000<text:line-break/><text:s text:c="10"/>RX bytes:8686 (8.4 KiB)<text:s text:c="2"/>TX bytes:33624 (32.8 KiB)</text:p>
      <text:p text:style-name="Text_20_body">Tout semble ok.</text:p>
      <text:p text:style-name="Horizontal_20_Line"/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2" text:outline-level="2"><text:bookmark-start text:name="__RefHeading___les_commandes_4"/><text:bookmark-start text:name="les_commandes"/>Les Commandes<text:bookmark-end text:name="__RefHeading___les_commandes_4"/><text:bookmark-end text:name="les_commandes"/></text:h></table:table-cell></table:table-row></table:table></draw:text-box></draw:frame></text:p>
      <text:p text:style-name="Text_20_body">Utiles à savoir: <text:line-break/></text:p>
      <text:p text:style-name="Text_20_body"><text:span text:style-name="Strong_20_Emphasis">redémarrer le service reseaux:</text:span></text:p>
      <text:p text:style-name="Preformatted_20_Text">/etc/init.d/networking restart</text:p>
      <text:p text:style-name="Text_20_body"><text:span text:style-name="Strong_20_Emphasis">Activer/ Désactiver interface:</text:span></text:p>
      <text:p text:style-name="Preformatted_20_Text">ifconfig wlan0 up</text:p>
      <text:p text:style-name="Text_20_body">a pour effet d'activer l'interface réseaux wlan0</text:p>
      <text:p text:style-name="Preformatted_20_Text">ifconfig wlan0 down</text:p>
      <text:p text:style-name="Text_20_body">l'effet inverse.
Scanner les reseaux wifi:</text:p>
      <text:p text:style-name="Preformatted_20_Text">iwlist scan</text:p>
      <text:p text:style-name="Text_20_body"><text:span text:style-name="Strong_20_Emphasis">Scanner le reseaux Wifi</text:span> depuis une interface donnée:</text:p>
      <text:p text:style-name="Preformatted_20_Text">iwlist wlan0 scan</text:p>
      <text:p text:style-name="Text_20_body"><text:span text:style-name="Strong_20_Emphasis">Se connecter en commande:</text:span></text:p>
      <text:p text:style-name="Preformatted_20_Text">iwconfig wlan0 essid ESSID key s:Mon_Mot_De_Passe</text:p>
      <text:p text:style-name="Text_20_body">Activer dhcp pour cette connection a l'interface:</text:p>
      <text:p text:style-name="Preformatted_20_Text">dhclient wlan0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15 11: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linux:wifi</dc:title>
  </office:meta>
</office:document-meta>
</file>