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linux:samba"/><text:bookmark-start text:name="__RefHeading___creer_un_partage_reseaux_1"/><text:bookmark-start text:name="creer_un_partage_reseaux"/>Créer un partage réseaux<text:bookmark-end text:name="__RefHeading___creer_un_partage_reseaux_1"/><text:bookmark-end text:name="creer_un_partage_reseaux"/></text:h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raspbian_buster_mode_guest_2"/><text:bookmark-start text:name="raspbian_buster_mode_guest"/>Raspbian Buster mode guest<text:bookmark-end text:name="__RefHeading___raspbian_buster_mode_guest_2"/><text:bookmark-end text:name="raspbian_buster_mode_guest"/></text:h></table:table-cell></table:table-row></table:table></draw:text-box></draw:frame></text:p>
      <text:p text:style-name="Text_20_body"><text:span text:style-name="Strong_20_Emphasis">Tout dabord installer Samba:</text:span>  <text:line-break/></text:p>
      <text:p text:style-name="Preformatted_20_Text">apt-get update<text:line-break/>apt-get install samba</text:p>
      <text:p text:style-name="Text_20_body"><text:span text:style-name="Strong_20_Emphasis">Faire un backup de la conf d'origine:</text:span>  <text:line-break/></text:p>
      <text:p text:style-name="Preformatted_20_Text">cp /etc/samba/smb.conf /etc/samba/smb.conf.bak</text:p>
      <text:p text:style-name="Text_20_body"><text:span text:style-name="Strong_20_Emphasis">Éditer le fichier de configuration de samba:</text:span>  <text:line-break/></text:p>
      <text:p text:style-name="Preformatted_20_Text">nano /etc/samba/smb.conf</text:p>
      <text:p text:style-name="Text_20_body"><text:span text:style-name="Strong_20_Emphasis">Ajouter y ces lignes a la fin pour créer votre partage:</text:span></text:p>
      <text:p text:style-name="Preformatted_20_Text">[partage]<text:line-break/>comment = M3U Repository<text:line-break/>path = /home/pi/partage<text:line-break/>writable = no<text:line-break/>read only = yes<text:line-break/>guest ok = yes<text:line-break/>guest only = yes<text:line-break/>create mode = 0555<text:line-break/>directory mode = 0555<text:line-break/>share modes = yes</text:p>
      <text:p text:style-name="Text_20_body"><text:span text:style-name="Strong_20_Emphasis">Redémarrer samba:</text:span></text:p>
      <text:p text:style-name="Preformatted_20_Text">systemctl restart smbd</text:p>
      <text:p text:style-name="Text_20_body"><text:span text:style-name="Strong_20_Emphasis">Voila vous venez de créer un partage en mode lecture seule sans authentification</text:span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02 15:4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linux:samba</dc:title>
  </office:meta>
</office:document-meta>
</file>