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rootshell"/><text:bookmark-start text:name="__RefHeading___autoriser_root_pour_ssh_1"/><text:bookmark-start text:name="autoriser_root_pour_ssh"/>Autoriser Root pour SSH<text:bookmark-end text:name="__RefHeading___autoriser_root_pour_ssh_1"/><text:bookmark-end text:name="autoriser_root_pour_ssh"/></text:h></table:table-cell></table:table-row></table:table></draw:text-box></draw:frame></text:p>
      <text:p text:style-name="Horizontal_20_Line"/>
      <text:p text:style-name="Text_20_body"><text:span text:style-name="Strong_20_Emphasis">Éditer le fichier /etc/ssh/sshd_config</text:span>  <text:line-break/></text:p>
      <text:p text:style-name="Preformatted_20_Text">nano /etc/ssh/sshd_config</text:p>
      <text:p text:style-name="Text_20_body"><text:span text:style-name="Strong_20_Emphasis">Rajouter cette ligne:</text:span> <text:line-break/></text:p>
      <text:p text:style-name="Preformatted_20_Text">PermitRootLogin yes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rootshell</dc:title>
  </office:meta>
</office:document-meta>
</file>