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pam.d"/><text:bookmark-start text:name="__RefHeading___historique_de_mot_de_passe_1"/><text:bookmark-start text:name="historique_de_mot_de_passe"/>Historique de mot de passe<text:bookmark-end text:name="__RefHeading___historique_de_mot_de_passe_1"/><text:bookmark-end text:name="historique_de_mot_de_passe"/></text:h></table:table-cell></table:table-row></table:table></draw:text-box></draw:frame></text:p>
      <text:p text:style-name="Horizontal_20_Line"/>
      <text:p text:style-name="Text_20_body"><text:span text:style-name="Strong_20_Emphasis">Le but est d'empêcher un utilisateur d'utiliser le même mot de passe, lorsque celui-ci doit le changer !!</text:span>  <text:line-break/></text:p>
      <text:h text:style-name="Heading_20_2" text:outline-level="2"><text:bookmark-start text:name="__RefHeading___pam.d_2"/><text:bookmark-start text:name="pam.d"/>PAM.D<text:bookmark-end text:name="__RefHeading___pam.d_2"/><text:bookmark-end text:name="pam.d"/></text:h>
      <text:p text:style-name="Text_20_body">Éditer le fichier de configuration pam.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pam.d<text:span text:style-name="highlight_sy0">/</text:span>common-password</text:p>
          </table:table-cell>
        </table:table-row>
      </table:table>
      <text:p text:style-name="Text_20_body">Modifier la ligne qui commence par password : Ajoutez l'option remember=7 pour empêcher l'utilisation des 7 derniers mots de passe.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ssword requisite pam_unix.so use_authtok <text:span text:style-name="highlight_re2">remember</text:span>=<text:span text:style-name="highlight_nu0">7</text:span></text:p>
          </table:table-cell>
        </table:table-row>
      </table:table>
      <text:p text:style-name="Text_20_body"><text:span text:style-name="Strong_20_Emphasis">Ou, si vous utilisez pam_pwquality :</text:span>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ssword required pam_pwquality.so <text:span text:style-name="highlight_re2">remember</text:span>=<text:span text:style-name="highlight_nu0">7</text:span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Cela forcera l'historique des mots de passe à se souvenir des 7 derniers, empêchant ainsi leur réutilisation.</text:span>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pam.d</dc:title>
  </office:meta>
</office:document-meta>
</file>