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lxde"/><text:bookmark-start text:name="__RefHeading___lxde_-_changer_le_fond_d_ecran_1"/><text:bookmark-start text:name="lxde_-_changer_le_fond_d_ecran"/>LXDE - Changer le fond d'écran<text:bookmark-end text:name="__RefHeading___lxde_-_changer_le_fond_d_ecran_1"/><text:bookmark-end text:name="lxde_-_changer_le_fond_d_ecran"/></text:h></table:table-cell></table:table-row></table:table></draw:text-box></draw:frame></text:p>
      <text:p text:style-name="Horizontal_20_Line"/>
      <text:p text:style-name="Text_20_body">Alt+F2 puis entrer la commande suivante:</text:p>
      <text:p text:style-name="Preformatted_20_Text"><text:s text:c="2"/>sudo pcmanfm --desktop-pref</text:p>
      <text:p text:style-name="Text_20_body">la boite de dialogue s'ouvre !!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lxde</dc:title>
  </office:meta>
</office:document-meta>
</file>