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tutaux:linux:ipfixe"/><text:bookmark-start text:name="__RefHeading___ip_fixe_etc_network_interfaces_1"/><text:bookmark-start text:name="ip_fixe_etc_network_interfaces"/>Ip Fixe /etc/network/interfaces<text:bookmark-end text:name="__RefHeading___ip_fixe_etc_network_interfaces_1"/><text:bookmark-end text:name="ip_fixe_etc_network_interfaces"/></text:h></table:table-cell></table:table-row></table:table></draw:text-box></draw:frame></text:p>
      <text:p text:style-name="Horizontal_20_Line"/>
      <text:h text:style-name="Heading_20_2" text:outline-level="2"><text:bookmark-start text:name="__RefHeading___editer_le_fichier_de_conf_2"/><text:bookmark-start text:name="editer_le_fichier_de_conf"/>Editer le fichier de conf<text:bookmark-end text:name="__RefHeading___editer_le_fichier_de_conf_2"/><text:bookmark-end text:name="editer_le_fichier_de_conf"/></text:h>
      <text:p text:style-name="Preformatted_20_Text">nano /etc/network/interfaces</text:p>
      <text:p text:style-name="Text_20_body">Contenu <text:line-break/></text:p>
      <text:p text:style-name="Preformatted_20_Text">auto eth0<text:line-break/>iface eth0 inet static<text:line-break/>address 192.168.10.2<text:line-break/>netmask 255.255.255.0<text:line-break/>gateway 192.168.10.1<text:line-break/>dns-nameservers 192.168.10.1 1.1.1.1<text:line-break/>dns-domain MyDomain.lan</text:p>
      <text:p text:style-name="Preformatted_20_Text"># Configuration derrière une FREEBOX HD #Au besoin<text:line-break/>auto eth1<text:line-break/>iface eth1 inet static<text:line-break/>address 192.168.0.10<text:line-break/>netmask 255.255.255.0<text:line-break/>gateway 192.168.0.254<text:line-break/>iface eth1 inet6 static<text:line-break/>address 2001:db8::2<text:line-break/>netmask 32<text:line-break/>gateway 2001:db8::1</text:p>
      <text:h text:style-name="Heading_20_2" text:outline-level="2"><text:bookmark-start text:name="__RefHeading___redemarrer_service_reseaux_3"/><text:bookmark-start text:name="redemarrer_service_reseaux"/>Redémarrer service réseaux<text:bookmark-end text:name="__RefHeading___redemarrer_service_reseaux_3"/><text:bookmark-end text:name="redemarrer_service_reseaux"/></text:h>
      <text:p text:style-name="Preformatted_20_Text">sudo /etc/init.d/networking restart</text:p>
      <text:p text:style-name="Text_20_body">Attention sur les Nouvelles distributions Ubuntu la modif du fichier interfaces ne marche pas forcement. Utiliser Network manager en mode graphique pour fixer l'ip ou d'ésinstaller le composant Network Manager si vous souhaitez passer par la config standard Fichier Interfac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ns-nameservers 192.168.10.1 1.1.1.1</text:span> avec (s) plusieurs DNS peuvent être saisie. <text:line-break/>
<text:span text:style-name="Strong_20_Emphasis">dns-nameserver 192.168.10.1 </text:span> sans (s) seul un DNS peut être saisie. <text:line-break/></text:p></table:table-cell></table:table-row></table:table></draw:text-box></draw:frame></text:p>
      <text:p text:style-name="Horizontal_20_Line"/>
      <text:p text:style-name="Text_20_body"> — <text:span text:style-name="Emphasis"><text:a xlink:type="simple" xlink:href="mailto:kogool@hotmail.com" text:style-name="Internet_20_link" text:visited-style-name="Visited_20_Internet_20_Link">sylvain</text:a> 2020/02/22 18:2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utaux:linux:ipfixe</dc:title>
  </office:meta>
</office:document-meta>
</file>