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dpkg"/><text:bookmark-start text:name="__RefHeading___dpkg_returned_an_error_code_1_1"/><text:bookmark-start text:name="dpkg_returned_an_error_code_1"/>dpkg returned an error code (1)<text:bookmark-end text:name="__RefHeading___dpkg_returned_an_error_code_1_1"/><text:bookmark-end text:name="dpkg_returned_an_error_code_1"/></text:h></table:table-cell></table:table-row></table:table></draw:text-box></draw:frame></text:p>
      <text:p text:style-name="Horizontal_20_Line"/>
      <text:p text:style-name="Text_20_body"><text:span text:style-name="Strong_20_Emphasis">Voici la reproduction de l'erreur:</text:span></text:p>
      <text:p text:style-name="Preformatted_20_Text">:~# apt-get upgrade<text:line-break/>Lecture des listes de paquets... Fait<text:line-break/>Construction de l'arbre des dépendances<text:s text:c="7"/><text:line-break/>Lecture des informations d'état... Fait<text:line-break/>Calcul de la mise à jour... Fait<text:line-break/>0 mis à jour, 0 nouvellement installés, 0 à enlever et 0 non mis à jour.<text:line-break/>1 partiellement installés ou enlevés.<text:line-break/>Après cette opération, 0 o d'espace disque supplémentaires seront utilisés.<text:line-break/>Souhaitez-vous continuer ? [O/n] O<text:line-break/>Paramétrage de nfs-common (1:1.2.8-9ubuntu8.1) ...<text:line-break/>initctl: Unable to connect to Upstart: Failed to connect to socket /com/ubuntu/upstart: Connection refused<text:line-break/>invoke-rc.d: unknown initscript, /etc/init.d/gssd not found.<text:line-break/>dpkg: erreur de traitement du paquet nfs-common (--configure) :<text:line-break/>le sous-processus script post-installation installé a retourné une erreur de sortie d'état 100<text:line-break/>Des erreurs ont été rencontrées pendant l'exécution :<text:line-break/>nfs-common<text:line-break/>E: Sub-process /usr/bin/dpkg returned an error code (1)</text:p>
      <text:p text:style-name="Text_20_body"><text:span text:style-name="Strong_20_Emphasis">Localiser le packet “nfs-common” qui parait être corrompue:</text:span></text:p>
      <text:p text:style-name="Preformatted_20_Text">locate nfs-common</text:p>
      <text:p text:style-name="Text_20_body">resultat de locate est à mettre dans un script que voici:</text:p>
      <text:p text:style-name="Preformatted_20_Text">#!/bin/sh<text:line-break/>rm -rf /etc/default/nfs-common<text:line-break/>rm -rf /etc/default/nfs-common.dpkg-old<text:line-break/>rm -rf /etc/default/nfs-common.ucf-old<text:line-break/>rm -rf /etc/init.d/nfs-common<text:line-break/>rm -rf /etc/init.d/nfs-common.dpkg-remove<text:line-break/>rm -rf /etc/runlevels/sysinit/nfs-common<text:line-break/>rm -rf /root/nfs-common_1.2.8-9_armhf.deb<text:line-break/>rm -rf /usr/share/nfs-common<text:line-break/>rm -rf /usr/share/bug/nfs-common<text:line-break/>rm -rf /usr/share/bug/nfs-common/control<text:line-break/>rm -rf /usr/share/bug/nfs-common/script<text:line-break/>rm -rf /usr/share/doc/nfs-common<text:line-break/>rm -rf /usr/share/lintian/overrides/nfs-common<text:line-break/>rm -rf /var/cache/apt/archives/nfs-common_1%3a1.2.8-9ubuntu8.1_armhf.deb<text:line-break/>rm -rf /var/lib/dpkg/info/nfs-common.conffiles<text:line-break/>rm -rf /var/lib/dpkg/info/nfs-common.list<text:line-break/>rm -rf /var/lib/dpkg/info/nfs-common.md5sums<text:line-break/>rm -rf /var/lib/dpkg/info/nfs-common.postinst<text:line-break/>rm -rf /var/lib/dpkg/info/nfs-common.postrm<text:line-break/>rm -rf /var/lib/dpkg/info/nfs-common.prerm<text:line-break/>rm -rf /var/lib/ucf/cache/:etc:default:nfs-common</text:p>
      <text:p text:style-name="Text_20_body"><text:span text:style-name="Strong_20_Emphasis">Rendre le script executable:</text:span></text:p>
      <text:p text:style-name="Preformatted_20_Text">chmod o+x nfs.sh</text:p>
      <text:p text:style-name="Text_20_body"><text:span text:style-name="Strong_20_Emphasis">Éxecuter le script afin de supprimer toutes traces du paquet corrompu:</text:span></text:p>
      <text:p text:style-name="Preformatted_20_Text">./nfs.sh</text:p>
      <text:p text:style-name="Text_20_body"><text:span text:style-name="Strong_20_Emphasis">Réparer dpkg:</text:span></text:p>
      <text:p text:style-name="Preformatted_20_Text">dpkg --configure -a</text:p>
      <text:p text:style-name="Text_20_body"><text:span text:style-name="Strong_20_Emphasis">Mettez à jour vos sources:</text:span></text:p>
      <text:p text:style-name="Preformatted_20_Text">sudo apt-get update<text:line-break/>sudo apt-get dist-upgrade<text:s text:c="2"/>(mets à jour votre distribution)</text:p>
      <text:p text:style-name="Text_20_body">Après ça tout doit être revenu dans l'ordre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dpkg</dc:title>
  </office:meta>
</office:document-meta>
</file>